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letter-spacing="0.0361in" fo:font-size="18pt" style:font-size-asian="18pt" fo:background-color="#FFFFFF"/>
    </style:style>
    <style:style style:name="T3" style:parent-style-name="預設段落字型" style:family="text">
      <style:text-properties style:font-name-asian="標楷體" fo:font-weight="bold" style:font-weight-asian="bold" fo:color="#000000" fo:letter-spacing="0.0361in" fo:font-size="18pt" style:font-size-asian="18pt" fo:background-color="#FFFFFF"/>
    </style:style>
    <style:style style:name="T4" style:parent-style-name="預設段落字型" style:family="text">
      <style:text-properties style:font-name-asian="標楷體" fo:font-weight="bold" style:font-weight-asian="bold" fo:color="#000000" fo:letter-spacing="0.0361in" fo:font-size="18pt" style:font-size-asian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color="#000000" fo:letter-spacing="0.0361in" fo:font-size="18pt" style:font-size-asian="18pt"/>
    </style:style>
    <style:style style:name="P6" style:parent-style-name="內文" style:family="paragraph">
      <style:paragraph-properties fo:text-align="center" fo:line-height="0.3333in"/>
      <style:text-properties style:font-name-asian="標楷體" fo:color="#000000" fo:font-size="20pt" style:font-size-asian="20pt"/>
    </style:style>
    <style:style style:name="P7" style:parent-style-name="內文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8" style:parent-style-name="內文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9" style:parent-style-name="內文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10" style:parent-style-name="內文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11" style:parent-style-name="內文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12" style:parent-style-name="內文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 fo:background-color="#FFFFFF"/>
    </style:style>
    <style:style style:name="P18" style:parent-style-name="內文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2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keep-with-next="always" fo:break-before="page" fo:margin-top="0.125in" fo:line-height="0.25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fo:background-color="#FFFFFF"/>
    </style:style>
    <style:style style:name="T2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2" style:parent-style-name="內文" style:family="paragraph">
      <style:paragraph-properties fo:margin-top="0.125in" fo:margin-bottom="0.125in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justify" fo:margin-top="0.125in" fo:margin-bottom="0.125in" fo:line-height="0.3055in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keep-with-next="always" fo:break-before="page" fo:margin-top="0.125in" fo:line-height="0.25in"/>
    </style:style>
    <style:style style:name="P70" style:parent-style-name="內文" style:family="paragraph">
      <style:paragraph-properties fo:text-align="center"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71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  <style:text-properties style:font-name-asian="標楷體" fo:color="#000000"/>
    </style:style>
    <style:style style:name="P72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line-height="0.2777in"/>
      <style:text-properties style:font-name-asian="標楷體" fo:color="#000000"/>
    </style:style>
    <style:style style:name="P75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P76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style:line-height-at-least="0.1666in" fo:margin-left="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/>
    </style:style>
    <style:style style:name="TableColumn89" style:family="table-column">
      <style:table-column-properties style:column-width="3.4166in" style:use-optimal-column-width="false"/>
    </style:style>
    <style:style style:name="Table88" style:family="table">
      <style:table-properties style:width="3.4166in" fo:margin-left="0.819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list-style-name="LFO1" style:family="paragraph">
      <style:paragraph-properties style:line-height-at-least="0.1666in"/>
      <style:text-properties style:font-name-asian="標楷體"/>
    </style:style>
    <style:style style:name="P93" style:parent-style-name="內文" style:list-style-name="LFO1" style:family="paragraph">
      <style:paragraph-properties style:line-height-at-least="0.1666in"/>
      <style:text-properties style:font-name-asian="標楷體"/>
    </style:style>
    <style:style style:name="P94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line-height-at-least="0.1666in" fo:margin-left="0.83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line-height-at-least="0.1666in" fo:margin-left="1in">
        <style:tab-stops/>
      </style:paragraph-properties>
      <style:text-properties style:font-name-asian="標楷體"/>
    </style:style>
    <style:style style:name="P97" style:parent-style-name="內文" style:list-style-name="LFO1" style:family="paragraph">
      <style:paragraph-properties style:line-height-at-least="0.1666in"/>
      <style:text-properties style:font-name-asian="標楷體"/>
    </style:style>
    <style:style style:name="P98" style:parent-style-name="內文" style:list-style-name="LFO1" style:family="paragraph">
      <style:paragraph-properties style:line-height-at-least="0.1666in"/>
      <style:text-properties style:font-name-asian="標楷體"/>
    </style:style>
    <style:style style:name="P99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line-height-at-least="0.1666in" fo:margin-left="0.8333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line-height-at-least="0.1666in" fo:margin-left="1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P103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TableColumn108" style:family="table-column">
      <style:table-column-properties style:column-width="2in" style:use-optimal-column-width="false"/>
    </style:style>
    <style:style style:name="TableColumn109" style:family="table-column">
      <style:table-column-properties style:column-width="1.5in" style:use-optimal-column-width="false"/>
    </style:style>
    <style:style style:name="Table107" style:family="table">
      <style:table-properties style:width="3.5in" fo:margin-left="0.6944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-asian="標楷體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-asian="標楷體"/>
    </style:style>
    <style:style style:name="P120" style:parent-style-name="內文" style:family="paragraph">
      <style:paragraph-properties style:text-autospace="none" fo:margin-left="0.2534in" fo:text-indent="-0.2534in">
        <style:tab-stops/>
      </style:paragraph-properties>
      <style:text-properties style:font-name-asian="標楷體" style:letter-kerning="false"/>
    </style:style>
    <style:style style:name="P121" style:parent-style-name="內文" style:family="paragraph">
      <style:paragraph-properties style:text-autospace="none" style:line-height-at-least="0in" fo:margin-left="0.2534in" fo:text-indent="-0.2534in">
        <style:tab-stops/>
      </style:paragraph-properties>
      <style:text-properties style:font-name-asian="標楷體" style:letter-kerning="false"/>
    </style:style>
    <style:style style:name="P122" style:parent-style-name="內文" style:family="paragraph">
      <style:paragraph-properties style:text-autospace="none" style:line-height-at-least="0in" fo:margin-left="0.2534in" fo:text-indent="-0.2534in">
        <style:tab-stops/>
      </style:paragraph-properties>
      <style:text-properties style:font-name-asian="標楷體" style:letter-kerning="false"/>
    </style:style>
    <style:style style:name="P123" style:parent-style-name="內文" style:family="paragraph">
      <style:paragraph-properties style:text-autospace="none" style:line-height-at-least="0in" fo:margin-left="0.2534in" fo:text-indent="-0.2534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style:text-autospace="none" style:line-height-at-least="0in" fo:margin-left="0.000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style:line-height-at-least="0in" fo:margin-left="0.2534in" fo:text-indent="-0.2534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line-height="0.2777in"/>
      <style:text-properties style:font-name-asian="標楷體"/>
    </style:style>
    <style:style style:name="P127" style:parent-style-name="內文" style:family="paragraph">
      <style:paragraph-properties fo:line-height="0.2777in"/>
      <style:text-properties style:font-name-asian="標楷體"/>
    </style:style>
    <style:style style:name="P128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<text:span text:style-name="T2">臺北市</text:span><text:span text:style-name="T3">雙園國民</text:span><text:span text:style-name="T4">小學科學展覽會</text:span></text:p>
      <text:p text:style-name="P5">作品說明書封面</text:p>
      <text:p text:style-name="P6"/>
      <text:p text:style-name="P7">科　　別：</text:p>
      <text:p text:style-name="P8">組　　別：</text:p>
      <text:p text:style-name="P9">作品名稱：</text:p>
      <text:p text:style-name="P10">關<text:s/>鍵<text:s/>詞：　　　　、　　　　、　　　　（最多3個）</text:p>
      <text:p text:style-name="P11"/>
      <text:p text:style-name="P12"/>
      <text:p text:style-name="P13"><text:span text:style-name="T14">編</text:span><text:span text:style-name="T15"><text:s text:c="4"/></text:span><text:span text:style-name="T16">號：</text:span><text:span text:style-name="T17"><text:s text:c="10"/></text:span></text:p>
      <text:p text:style-name="P18"/>
      <text:p text:style-name="P19"/>
      <text:p text:style-name="P20">製作說明：</text:p>
      <text:p text:style-name="P21">1.說明書封面僅寫科別、組別、作品名稱及關鍵詞。</text:p>
      <text:p text:style-name="P22">2.編號由學校統一編列。</text:p>
      <text:p text:style-name="P23"><text:span text:style-name="T24">3.</text:span><text:span text:style-name="T25">封面編排由參展作者自行設計。</text:span></text:p>
      <text:h text:style-name="P26" text:outline-level="3"/>
      <text:soft-page-break/>
      <text:p text:style-name="P27"><text:span text:style-name="T28">臺北市</text:span><text:span text:style-name="T29">雙園國民</text:span><text:span text:style-name="T30">小學科學展覽會作品說明書內</text:span><text:span text:style-name="T31">文範例</text:span></text:p>
      <text:p text:style-name="P32">作品名稱</text:p>
      <text:p text:style-name="P33">摘要（300字以內含標點符號）</text:p>
      <text:p text:style-name="P34"><text:span text:style-name="T35">壹、研究動機</text:span>前言(含研究動機、目的、文獻回顧)</text:p>
      <text:p text:style-name="P36">貳、研究設備及器材</text:p>
      <text:p text:style-name="P37">參、研究過程或方法</text:p>
      <text:p text:style-name="P38">肆、研究結果</text:p>
      <text:p text:style-name="P39">伍、討論</text:p>
      <text:p text:style-name="P40">陸、結論</text:p>
      <text:p text:style-name="P41">柒、參考文獻資料</text:p>
      <text:p text:style-name="P42"><text:span text:style-name="T43">書寫說明</text:span><text:span text:style-name="T44">：</text:span></text:p>
      <text:p text:style-name="P45"><text:span text:style-name="T46">1.</text:span><text:span text:style-name="T47">作品說明書一律以</text:span><text:span text:style-name="T48">A4</text:span><text:span text:style-name="T49">大小紙張由左至右打</text:span><text:span text:style-name="T50">字，總頁數以</text:span><text:span text:style-name="T51"><text:s/>30<text:s/></text:span><text:span text:style-name="T52">頁為限</text:span><text:span text:style-name="T53">（不含封面及封底及目</text:span><text:span text:style-name="T54"><text:s/></text:span><text:span text:style-name="T55">錄）</text:span><text:span text:style-name="T56">。</text:span></text:p>
      <text:p text:style-name="P57">2.內容使用標題次序為壹、一、（一）、1、（1）。</text:p>
      <text:p text:style-name="P58">3.參展作品之研究日誌或實驗觀察原始紀錄（須記錄於騎馬釘或線膠裝訂成冊筆記本）應提供評審委員審閱。</text:p>
      <text:p text:style-name="P59">4.作品說明書自本頁起請勿出現校名、作者、校長及指導教師姓名等，並且照片中不得出現作者或指導教師之臉部，俾符審查之公平性及客觀性。</text:p>
      <text:p text:style-name="P60">5.作品若有引用他人研究、延續自己先前已發表之研究等，應在作品說明書中詳實寫出本次<text:s/>作品創新部分或自己參與研究之比重。</text:p>
      <text:p text:style-name="P61"><text:span text:style-name="T62">6</text:span><text:span text:style-name="T63">.</text:span><text:span text:style-name="T64">參考資料書寫方式請參考</text:span><text:span text:style-name="T65">最新</text:span><text:span text:style-name="T66">APA</text:span><text:span text:style-name="T67">格式</text:span><text:span text:style-name="T68">。</text:span></text:p>
      <text:h text:style-name="P69" text:outline-level="3"/>
      <text:soft-page-break/>
      <text:p text:style-name="P70">作品說明書電腦檔案製作範例</text:p>
      <text:p text:style-name="P71">壹、封面：</text:p>
      <text:p text:style-name="P72">一、版面設定：上、下、左、右各2cm</text:p>
      <text:p text:style-name="P73">二、封面字型：16級</text:p>
      <text:p text:style-name="P74">貳、內頁：</text:p>
      <text:p text:style-name="P75">一、版面設定：上、下、左、右各2cm</text:p>
      <text:p text:style-name="P76">二、字型：新細明體</text:p>
      <text:p text:style-name="P77"><text:span text:style-name="T78">三</text:span><text:span text:style-name="T79">、</text:span><text:span text:style-name="T80">行距：</text:span><text:span text:style-name="T81">建議</text:span><text:span text:style-name="T82">1.5</text:span><text:span text:style-name="T83">倍行</text:span><text:span text:style-name="T84">高</text:span></text:p>
      <text:p text:style-name="P85">四、主題字級：16級粗體、置中</text:p>
      <text:p text:style-name="P86">五、內文字級：12級</text:p>
      <text:p text:style-name="P87">六、項目符號順序：<text:s/><text:line-break/>例：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list text:style-name="LFO1" text:continue-numbering="true">
              <text:list-item>
                <text:p text:style-name="P92">XXXXXXX</text:p>
                <text:list text:continue-numbering="true">
                  <text:list-item>
                    <text:p text:style-name="P93">XXXXXXX</text:p>
                  </text:list-item>
                </text:list>
              </text:list-item>
            </text:list>
            <text:p text:style-name="P94">(一) XXXXXXX</text:p>
            <text:p text:style-name="P95">1. XXXXXX</text:p>
            <text:p text:style-name="P96">(1) XXXXXX</text:p>
            <text:list text:style-name="LFO1" text:continue-numbering="true">
              <text:list-item>
                <text:p text:style-name="P97">OOOOOOOO</text:p>
                <text:list text:continue-numbering="true">
                  <text:list-item>
                    <text:p text:style-name="P98">OOOOOOO</text:p>
                  </text:list-item>
                </text:list>
              </text:list-item>
            </text:list>
            <text:p text:style-name="P99">(一) XXXXXXX</text:p>
            <text:p text:style-name="P100">1. OOOOOO</text:p>
            <text:p text:style-name="P101">(1) OOOOOOO</text:p>
          </table:table-cell>
        </table:table-row>
      </table:table>
      <text:p text:style-name="P102">參、對齊點：使用定位點對齊或表格對齊</text:p>
      <text:p text:style-name="P103">一、定位點</text:p>
      <text:p text:style-name="P104"><text:tab/>AAAAAAA<text:tab/>BBBBBBB</text:p>
      <text:p text:style-name="P105"><text:tab/>CCCCCCC<text:tab/>DDDDDDD</text:p>
      <text:p text:style-name="P106">二、表格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AAAAAA</text:p>
          </table:table-cell>
          <table:table-cell table:style-name="TableCell113">
            <text:p text:style-name="P114">BBBBBBB</text:p>
          </table:table-cell>
        </table:table-row>
        <table:table-row table:style-name="TableRow115">
          <table:table-cell table:style-name="TableCell116">
            <text:p text:style-name="P117">CCCCCCC</text:p>
          </table:table-cell>
          <table:table-cell table:style-name="TableCell118">
            <text:p text:style-name="P119">DDDDDDD</text:p>
          </table:table-cell>
        </table:table-row>
      </table:table>
      <text:p text:style-name="P120">肆、電子檔：</text:p>
      <text:p text:style-name="P121"><text:s text:c="3"/>一、文字與圖表及封面須排版完成於1個檔案中。</text:p>
      <text:p text:style-name="P122"><text:s text:c="3"/>二、以WORD文件檔（﹡.DOC或﹡.DOCX）及PDF圖檔為限。</text:p>
      <text:p text:style-name="P123"><text:s text:c="3"/>三、檔案名稱為作品名稱。</text:p>
      <text:p text:style-name="P124"><text:s text:c="3"/>四、檔案大小限10M Bytes以內。</text:p>
      <text:p text:style-name="P125"><text:s text:c="3"/>五、一律以內文第一頁起始插入頁碼。</text:p>
      <text:p text:style-name="P126">伍、統計字數方式：</text:p>
      <text:p text:style-name="P127"><text:s text:c="4"/>透過Microsoft Word文書處理軟體字數統計工具計算為準則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解答隱藏" style:display-name="解答(隱藏)" style:family="paragraph" style:parent-style-name="內文">
      <style:text-properties style:font-name-asian="標楷體" text:display="none" fo:color="#70AD47" fo:hyphenate="false"/>
    </style:style>
    <style:style style:name="解答隱藏字元" style:display-name="解答(隱藏) 字元" style:family="text">
      <style:text-properties style:font-name-asian="標楷體" text:display="none" fo:color="#70AD47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41</meta:initial-creator>
    <dc:creator>112ASUS-C110--hth</dc:creator>
    <meta:creation-date>2024-09-06T02:47:00Z</meta:creation-date>
    <dc:date>2024-09-06T02:47:00Z</dc:date>
    <meta:template xlink:href="Normal.dotm" xlink:type="simple"/>
    <meta:editing-cycles>2</meta:editing-cycles>
    <meta:editing-duration>PT0S</meta:editing-duration>
    <meta:document-statistic meta:page-count="3" meta:paragraph-count="2" meta:word-count="159" meta:character-count="1066" meta:row-count="7" meta:non-whitespace-character-count="909"/>
  </office:meta>
</office:document-meta>
</file>