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5.1111in" fo:margin-right="-0.1583in" fo:text-indent="-5.1111in">
        <style:tab-stops/>
      </style:paragraph-properties>
    </style:style>
    <style:style style:name="T2" style:parent-style-name="預設段落字型" style:family="text">
      <style:text-properties style:font-name="SimSun" style:font-name-asian="SimSu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SimSun" style:font-name-asian="SimSun"/>
    </style:style>
    <style:style style:name="P5" style:parent-style-name="內文" style:family="paragraph">
      <style:paragraph-properties fo:text-align="center" style:line-height-at-least="0in" fo:margin-left="5.1111in" fo:margin-right="-0.1583in" fo:text-indent="-5.444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text-indent="3.5555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7" style:family="table">
      <style:table-properties style:width="7.4819in" fo:margin-left="-0.2208in" table:align="lef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109" style:family="table-column">
      <style:table-column-properties style:column-width="1.575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108" style:family="table">
      <style:table-properties style:width="7.4819in" fo:margin-left="-0.220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666in" fo:line-height="0.1666in"/>
      <style:text-properties style:font-name="標楷體" style:font-name-asian="標楷體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1666in" fo:line-heigh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break-before="page" fo:text-align="justify" fo:margin-top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666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新細明體" fo:color="#000000"/>
    </style:style>
    <style:style style:name="P285" style:parent-style-name="內文" style:family="paragraph">
      <style:paragraph-properties fo:text-align="justify" fo:margin-top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新細明體" fo:color="#000000"/>
    </style:style>
    <style:style style:name="TableColumn289" style:family="table-column">
      <style:table-column-properties style:column-width="2.6763in" style:use-optimal-column-width="false"/>
    </style:style>
    <style:style style:name="TableColumn290" style:family="table-column">
      <style:table-column-properties style:column-width="0.7402in" style:use-optimal-column-width="false"/>
    </style:style>
    <style:style style:name="TableColumn291" style:family="table-column">
      <style:table-column-properties style:column-width="2.8333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288" style:family="table">
      <style:table-properties style:width="7in" fo:margin-left="-0.0638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4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4.527in" style:use-optimal-column-width="false"/>
    </style:style>
    <style:style style:name="TableColumn347" style:family="table-column">
      <style:table-column-properties style:column-width="0.8333in" style:use-optimal-column-width="false"/>
    </style:style>
    <style:style style:name="TableColumn348" style:family="table-column">
      <style:table-column-properties style:column-width="0.8333in" style:use-optimal-column-width="false"/>
    </style:style>
    <style:style style:name="TableColumn349" style:family="table-column">
      <style:table-column-properties style:column-width="0.7847in" style:use-optimal-column-width="false"/>
    </style:style>
    <style:style style:name="Table345" style:family="table">
      <style:table-properties style:width="6.9784in" fo:margin-left="0in" table: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break-before="page"/>
    </style:style>
    <style:style style:name="T402" style:parent-style-name="預設段落字型" style:family="text">
      <style:text-properties style:font-name="SimSun" style:font-name-asian="SimSun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SimSun" style:font-name-asian="SimSu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409" style:family="table-column">
      <style:table-column-properties style:column-width="0.6583in"/>
    </style:style>
    <style:style style:name="TableColumn410" style:family="table-column">
      <style:table-column-properties style:column-width="2.3701in"/>
    </style:style>
    <style:style style:name="TableColumn411" style:family="table-column">
      <style:table-column-properties style:column-width="1.1493in"/>
    </style:style>
    <style:style style:name="TableColumn412" style:family="table-column">
      <style:table-column-properties style:column-width="1.1472in"/>
    </style:style>
    <style:style style:name="TableColumn413" style:family="table-column">
      <style:table-column-properties style:column-width="1.6388in"/>
    </style:style>
    <style:style style:name="Table408" style:family="table">
      <style:table-properties style:width="6.9638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17" style:family="table-row">
      <style:table-row-properties style:min-row-height="0.30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4" style:family="table-row">
      <style:table-row-properties style:min-row-height="0.3437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3pt" style:font-size-asian="13pt"/>
    </style:style>
    <style:style style:name="T488" style:parent-style-name="預設段落字型" style:family="text">
      <style:text-properties style:font-name="標楷體" style:font-name-asian="標楷體" fo:font-size="13pt" style:font-size-asian="13pt"/>
    </style:style>
    <style:style style:name="T489" style:parent-style-name="預設段落字型" style:family="text"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font-size="13pt" style:font-size-asian="13pt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/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size="13pt" style:font-size-asian="13pt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3pt" style:font-size-asian="13pt"/>
    </style:style>
    <style:style style:name="T542" style:parent-style-name="預設段落字型" style:family="text">
      <style:text-properties style:font-name="標楷體" style:font-name-asian="標楷體" fo:font-size="13pt" style:font-size-asian="13pt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50" style:family="table-row">
      <style:table-row-properties/>
    </style:style>
    <style:style style:name="P55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64" style:family="table-row">
      <style:table-row-properties/>
    </style:style>
    <style:style style:name="P56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0" style:family="table-row">
      <style:table-row-properties/>
    </style:style>
    <style:style style:name="P59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20pt" style:font-size-asian="2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5" style:family="table-row">
      <style:table-row-properties style:min-row-height="0.3437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45" style:family="table-row">
      <style:table-row-properties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font-size="13pt" style:font-size-asian="13pt"/>
    </style:style>
    <style:style style:name="T650" style:parent-style-name="預設段落字型" style:family="text">
      <style:text-properties style:font-name="標楷體" style:font-name-asian="標楷體" fo:font-size="13pt" style:font-size-asian="13pt"/>
    </style:style>
    <style:style style:name="T651" style:parent-style-name="預設段落字型" style:family="text"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fo:font-size="13pt" style:font-size-asian="13pt"/>
    </style:style>
    <style:style style:name="T663" style:parent-style-name="預設段落字型" style:family="text">
      <style:text-properties style:font-name="標楷體" style:font-name-asian="標楷體" fo:font-size="13pt" style:font-size-asian="13pt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T677" style:parent-style-name="預設段落字型" style:family="text">
      <style:text-properties style:font-name="標楷體" style:font-name-asian="標楷體" fo:font-size="13pt" style:font-size-asian="13pt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17" style:family="table-row">
      <style:table-row-properties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font-size="13pt" style:font-size-asian="13pt"/>
    </style:style>
    <style:style style:name="T7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31" style:family="table-row">
      <style:table-row-properties style:min-row-height="0.28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fo:font-size="13pt" style:font-size-asian="13pt"/>
    </style:style>
    <style:style style:name="T736" style:parent-style-name="預設段落字型" style:family="text">
      <style:text-properties style:font-name="標楷體" style:font-name-asian="標楷體" fo:font-size="13pt" style:font-size-asian="13pt"/>
    </style:style>
    <style:style style:name="T7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44" style:family="table-row">
      <style:table-row-properties style:min-row-height="0.28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54" style:family="table-row">
      <style:table-row-properties style:min-row-height="0.28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style:snap-to-layout-grid="false" fo:line-height="0.4166in" fo:margin-right="-0.1819in"/>
      <style:text-properties style:font-name="Arial" style:font-name-asian="標楷體" style:font-name-complex="Arial"/>
    </style:style>
    <style:style style:name="P769" style:parent-style-name="內文" style:family="paragraph">
      <style:paragraph-properties fo:break-before="page" fo:line-height="150%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9" style:parent-style-name="內文" style:family="paragraph">
      <style:paragraph-properties fo:text-align="center" fo:line-height="150%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95" style:parent-style-name="內文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text-align="center" fo:line-height="150%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5" style:parent-style-name="內文" style:family="paragraph">
      <style:paragraph-properties fo:line-height="150%"/>
    </style:style>
    <style:style style:name="T806" style:parent-style-name="預設段落字型" style:family="text">
      <style:text-properties style:font-name="SimSun" style:font-name-asian="SimSun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SimSun" style:font-name-asian="SimSun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18" style:parent-style-name="內文" style:family="paragraph">
      <style:paragraph-properties fo:break-before="page" fo:line-height="150%"/>
    </style:style>
    <style:style style:name="T819" style:parent-style-name="預設段落字型" style:family="text">
      <style:text-properties style:font-name="SimSun" style:font-name-asian="SimSun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SimSun" style:font-name-asian="SimSun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33" style:parent-style-name="內文" style:family="paragraph">
      <style:paragraph-properties fo:break-before="page" fo:line-height="150%"/>
    </style:style>
    <style:style style:name="T834" style:parent-style-name="預設段落字型" style:family="text">
      <style:text-properties style:font-name="SimSun" style:font-name-asian="SimSun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SimSun" style:font-name-asian="SimSun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52" style:parent-style-name="內文" style:family="paragraph">
      <style:paragraph-properties fo:text-align="center" fo:line-height="150%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臺北市萬華區雙園國民小學113學年度畢業生表現傑出「市長獎」推薦積分表</text:p>
      <text:p text:style-name="P6"><text:span text:style-name="T7"><text:s/></text:span><text:span text:style-name="T8">六年</text:span><text:span text:style-name="T9"><text:s text:c="3"/></text:span><text:span text:style-name="T10">班 姓名：</text:span><text:span text:style-name="T11"><text:s text:c="13"/></text:span></text:p>
      <text:p text:style-name="內文"><text:span text:style-name="T12">□語文類、□體育類、□藝能類、□科學創作類</text:span><text:span text:style-name="T13">（得跨類別推薦，惟</text:span><text:span text:style-name="T14">以2類別為限</text:span><text:span text:style-name="T15">）</text:span></text:p>
      <text:list text:style-name="LFO11" text:continue-numbering="true">
        <text:list-item>
          <text:p text:style-name="P16">推薦傑出類別計分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***各項賽事表現計分標準表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獎項</text:p>
          </table:table-cell>
          <table:table-cell table:style-name="TableCell31">
            <text:p text:style-name="P32">特優、優勝</text:p>
            <text:p text:style-name="P33">（第一名）</text:p>
          </table:table-cell>
          <table:table-cell table:style-name="TableCell34">
            <text:p text:style-name="P35">優等</text:p>
            <text:p text:style-name="P36">（第二名）</text:p>
          </table:table-cell>
          <table:table-cell table:style-name="TableCell37">
            <text:p text:style-name="P38">佳作</text:p>
            <text:p text:style-name="P39">（第三名）</text:p>
          </table:table-cell>
          <table:table-cell table:style-name="TableCell40">
            <text:p text:style-name="P41">入選</text:p>
            <text:p text:style-name="P42">（第四名）</text:p>
          </table:table-cell>
          <table:table-cell table:style-name="TableCell43">
            <text:p text:style-name="P44">（第五名）</text:p>
          </table:table-cell>
          <table:table-cell table:style-name="TableCell45">
            <text:p text:style-name="P46">（第六名）</text:p>
          </table:table-cell>
        </table:table-row>
        <table:table-row table:style-name="TableRow47">
          <table:table-cell table:style-name="TableCell48">
            <text:p text:style-name="P49">中央政府單位比賽或代表國家參加國際比賽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19</text:p>
          </table:table-cell>
          <table:table-cell table:style-name="TableCell54">
            <text:p text:style-name="P55">18</text:p>
          </table:table-cell>
          <table:table-cell table:style-name="TableCell56">
            <text:p text:style-name="P57">17</text:p>
          </table:table-cell>
          <table:table-cell table:style-name="TableCell58">
            <text:p text:style-name="P59">16</text:p>
          </table:table-cell>
          <table:table-cell table:style-name="TableCell60">
            <text:p text:style-name="P61">15</text:p>
          </table:table-cell>
        </table:table-row>
        <table:table-row table:style-name="TableRow62">
          <table:table-cell table:style-name="TableCell63">
            <text:p text:style-name="P64">縣市政府單位比賽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1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區級比賽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校內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註：以上分數以主管教育機關所辦之比賽（包括由主管教育行政機關委辦之比賽)為主，附有獎狀方能計分。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***傑出類別得分統計表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獎<text:s text:c="2"/>項</text:p>
          </table:table-cell>
          <table:table-cell table:style-name="TableCell122">
            <text:p text:style-name="P123">特優、優勝</text:p>
            <text:p text:style-name="P124">（第一名）</text:p>
          </table:table-cell>
          <table:table-cell table:style-name="TableCell125">
            <text:p text:style-name="P126">優等</text:p>
            <text:p text:style-name="P127">（第二名）</text:p>
          </table:table-cell>
          <table:table-cell table:style-name="TableCell128">
            <text:p text:style-name="P129">佳作</text:p>
            <text:p text:style-name="P130">（第三名）</text:p>
          </table:table-cell>
          <table:table-cell table:style-name="TableCell131">
            <text:p text:style-name="P132">入選</text:p>
            <text:p text:style-name="P133">（第四名）</text:p>
          </table:table-cell>
          <table:table-cell table:style-name="TableCell134">
            <text:p text:style-name="P135"><text:span text:style-name="T136">（第五名）</text:span></text:p>
          </table:table-cell>
          <table:table-cell table:style-name="TableCell137">
            <text:p text:style-name="P138"><text:span text:style-name="T139">（第六名）</text:span>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中央政府單位比賽或參加國際比賽</text:span></text:p>
          </table:table-cell>
          <table:table-cell table:style-name="TableCell144">
            <text:p text:style-name="P145">次數：</text:p>
          </table:table-cell>
          <table:table-cell table:style-name="TableCell146">
            <text:p text:style-name="P147">次數：</text:p>
          </table:table-cell>
          <table:table-cell table:style-name="TableCell148">
            <text:p text:style-name="P149">次數：</text:p>
          </table:table-cell>
          <table:table-cell table:style-name="TableCell150">
            <text:p text:style-name="P151">次數：</text:p>
          </table:table-cell>
          <table:table-cell table:style-name="TableCell152">
            <text:p text:style-name="P153">次數：</text:p>
          </table:table-cell>
          <table:table-cell table:style-name="TableCell154">
            <text:p text:style-name="P155">次數：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分數：</text:p>
          </table:table-cell>
          <table:table-cell table:style-name="TableCell160">
            <text:p text:style-name="P161">分數：</text:p>
          </table:table-cell>
          <table:table-cell table:style-name="TableCell162">
            <text:p text:style-name="P163">分數：</text:p>
          </table:table-cell>
          <table:table-cell table:style-name="TableCell164">
            <text:p text:style-name="P165">分數：</text:p>
          </table:table-cell>
          <table:table-cell table:style-name="TableCell166">
            <text:p text:style-name="P167">分數：</text:p>
          </table:table-cell>
          <table:table-cell table:style-name="TableCell168">
            <text:p text:style-name="P169">分數：</text:p>
          </table:table-cell>
        </table:table-row>
        <table:table-row table:style-name="TableRow170">
          <table:table-cell table:style-name="TableCell171" table:number-rows-spanned="2">
            <text:p text:style-name="P172">各縣市政府</text:p>
            <text:p text:style-name="P173"><text:span text:style-name="T174">單位比賽</text:span></text:p>
          </table:table-cell>
          <table:table-cell table:style-name="TableCell175">
            <text:p text:style-name="P176">次數：</text:p>
          </table:table-cell>
          <table:table-cell table:style-name="TableCell177">
            <text:p text:style-name="P178">次數：</text:p>
          </table:table-cell>
          <table:table-cell table:style-name="TableCell179">
            <text:p text:style-name="P180">次數：</text:p>
          </table:table-cell>
          <table:table-cell table:style-name="TableCell181">
            <text:p text:style-name="P182">次數：</text:p>
          </table:table-cell>
          <table:table-cell table:style-name="TableCell183">
            <text:p text:style-name="P184">次數：</text:p>
          </table:table-cell>
          <table:table-cell table:style-name="TableCell185">
            <text:p text:style-name="P186">次數：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分數：</text:p>
          </table:table-cell>
          <table:table-cell table:style-name="TableCell191">
            <text:p text:style-name="P192">分數：</text:p>
          </table:table-cell>
          <table:table-cell table:style-name="TableCell193">
            <text:p text:style-name="P194">分數：</text:p>
          </table:table-cell>
          <table:table-cell table:style-name="TableCell195">
            <text:p text:style-name="P196">分數：</text:p>
          </table:table-cell>
          <table:table-cell table:style-name="TableCell197">
            <text:p text:style-name="P198">分數：</text:p>
          </table:table-cell>
          <table:table-cell table:style-name="TableCell199">
            <text:p text:style-name="P200">分數：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區級比賽</text:span></text:p>
          </table:table-cell>
          <table:table-cell table:style-name="TableCell205">
            <text:p text:style-name="P206">次數：</text:p>
          </table:table-cell>
          <table:table-cell table:style-name="TableCell207">
            <text:p text:style-name="P208">次數：</text:p>
          </table:table-cell>
          <table:table-cell table:style-name="TableCell209">
            <text:p text:style-name="P210">次數：</text:p>
          </table:table-cell>
          <table:table-cell table:style-name="TableCell211">
            <text:p text:style-name="P212">次數：</text:p>
          </table:table-cell>
          <table:table-cell table:style-name="TableCell213">
            <text:p text:style-name="P214">次數：</text:p>
          </table:table-cell>
          <table:table-cell table:style-name="TableCell215">
            <text:p text:style-name="P216">次數：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分數：</text:p>
          </table:table-cell>
          <table:table-cell table:style-name="TableCell221">
            <text:p text:style-name="P222">分數：</text:p>
          </table:table-cell>
          <table:table-cell table:style-name="TableCell223">
            <text:p text:style-name="P224">分數：</text:p>
          </table:table-cell>
          <table:table-cell table:style-name="TableCell225">
            <text:p text:style-name="P226">分數：</text:p>
          </table:table-cell>
          <table:table-cell table:style-name="TableCell227">
            <text:p text:style-name="P228">分數：</text:p>
          </table:table-cell>
          <table:table-cell table:style-name="TableCell229">
            <text:p text:style-name="P230">分數：</text:p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校內</text:span></text:p>
          </table:table-cell>
          <table:table-cell table:style-name="TableCell235">
            <text:p text:style-name="P236">次數：</text:p>
          </table:table-cell>
          <table:table-cell table:style-name="TableCell237">
            <text:p text:style-name="P238">次數：</text:p>
          </table:table-cell>
          <table:table-cell table:style-name="TableCell239">
            <text:p text:style-name="P240">次數：</text:p>
          </table:table-cell>
          <table:table-cell table:style-name="TableCell241">
            <text:p text:style-name="P242">次數：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分數：</text:p>
          </table:table-cell>
          <table:table-cell table:style-name="TableCell251">
            <text:p text:style-name="P252">分數：</text:p>
          </table:table-cell>
          <table:table-cell table:style-name="TableCell253">
            <text:p text:style-name="P254">分數：</text:p>
          </table:table-cell>
          <table:table-cell table:style-name="TableCell255">
            <text:p text:style-name="P256">分數：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分項小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總計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281">社團活動、社會或學校服務，總計最高以40分為限：</text:p>
        </text:list-item>
      </text:list>
      <text:list text:style-name="LFO12" text:continue-numbering="true">
        <text:list-item>
          <text:p text:style-name="P282"><text:span text:style-name="T283">第1.2.3.4.7項計分以獎狀為主</text:span><text:span text:style-name="T284">。</text:span></text:p>
        </text:list-item>
        <text:list-item>
          <text:p text:style-name="P285"><text:span text:style-name="T286">第5.6項計分則以獎狀為「校隊、社團活動、社會或學校服務認證表」為憑</text:span><text:span text:style-name="T287">。</text:span>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服務內容</text:p>
          </table:table-cell>
          <table:table-cell table:style-name="TableCell296">
            <text:p text:style-name="P297">得分</text:p>
          </table:table-cell>
          <table:table-cell table:style-name="TableCell298">
            <text:p text:style-name="P299">服務內容</text:p>
          </table:table-cell>
          <table:table-cell table:style-name="TableCell300">
            <text:p text:style-name="P301">得分</text:p>
          </table:table-cell>
        </table:table-row>
        <table:table-row table:style-name="TableRow302">
          <table:table-cell table:style-name="TableCell303">
            <text:p text:style-name="P304">1.輔導室榮譽狀、特殊榮譽狀（一張1分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5.校隊或社團（一學期1分）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模範生、禮儀楷模、孝親楷模（一次1分）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6.社會或學校服務（有服務紀錄一學期1分）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書香學位（小學士1分；小碩士2分；</text:p>
            <text:p text:style-name="P323">小博士3分；超級小博士4分；閱讀校楷模4分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7.其他公開表揚之優良事蹟：（一項1分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樂學護照（基礎級1張1分；進階級1張2分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總<text:s/>計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>三、總分表： <text:s text:c="18"/><text:s text:c="5"/><text:s text:c="16"/><text:s text:c="2"/><text:s text:c="3"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學生</text:p>
            <text:p text:style-name="P355"><text:span text:style-name="T356">自審</text:span></text:p>
          </table:table-cell>
          <table:table-cell table:style-name="TableCell357">
            <text:p text:style-name="P358">導師</text:p>
            <text:p text:style-name="P359"><text:span text:style-name="T360">初審</text:span></text:p>
          </table:table-cell>
          <table:table-cell table:style-name="TableCell361">
            <text:p text:style-name="P362">委員會</text:p>
            <text:p text:style-name="P363"><text:span text:style-name="T364">複審</text:span></text:p>
          </table:table-cell>
        </table:table-row>
        <table:table-row table:style-name="TableRow365">
          <table:table-cell table:style-name="TableCell366">
            <text:p text:style-name="P367">一、該傑出類別的總計分數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><text:span text:style-name="T376">二、社團活動、社會或學校服務的</text:span><text:span text:style-name="T377">總計</text:span><text:span text:style-name="T378">分數</text:span><text:span text:style-name="T379">(40分為</text:span><text:span text:style-name="T380">上</text:span><text:span text:style-name="T381">限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總分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學生簽名: <text:s text:c="16"/>導師簽名:</text:p>
      <text:p text:style-name="P398"/>
      <text:p text:style-name="P399"/>
      <text:p text:style-name="P400">複審委員:</text:p>
      <text:soft-page-break/>
      <text:p text:style-name="P401"><text:span text:style-name="T402">【</text:span><text:span text:style-name="T403">附件</text:span><text:span text:style-name="T404">二</text:span><text:span text:style-name="T405">】</text:span></text:p>
      <text:p text:style-name="P406">臺北市萬華區雙園國民小學113學年度畢業生表現傑出「市長獎」評選</text:p>
      <text:p text:style-name="P407">校隊、社團活動、社會或學校服務認證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">
            <text:p text:style-name="P416"><text:s text:c="4"/>年<text:s text:c="4"/>班<text:s text:c="2"/><text:s/><text:s/>號<text:s text:c="2"/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16">
            <text:p text:style-name="P419">校隊</text:p>
            <text:p text:style-name="P420">、</text:p>
            <text:p text:style-name="P421">社</text:p>
            <text:p text:style-name="P422">團</text:p>
            <text:p text:style-name="P423">活</text:p>
            <text:p text:style-name="P424">動</text:p>
          </table:table-cell>
          <table:table-cell table:style-name="TableCell425" table:number-rows-spanned="2">
            <text:p text:style-name="P426">名 <text:s/>稱</text:p>
          </table:table-cell>
          <table:table-cell table:style-name="TableCell427" table:number-rows-spanned="2">
            <text:p text:style-name="P428">參與團隊</text:p>
            <text:p text:style-name="P429">年級學期</text:p>
          </table:table-cell>
          <table:table-cell table:style-name="TableCell430">
            <text:p text:style-name="P431">分數</text:p>
          </table:table-cell>
          <table:table-cell table:style-name="TableCell432" table:number-rows-spanned="2">
            <text:p text:style-name="P433">帶隊老師認證簽章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一學期</text:span><text:span text:style-name="T441">1分</text:span>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.表藝社<text:s text:c="5"/>（一學期1分）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2.弦樂團<text:s text:c="5"/>（一學期1分）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3.武術隊<text:s text:c="5"/>（一學期1分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4.金龍鼓隊<text:s text:c="3"/>（一學期1分）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5.</text:span><text:span text:style-name="T488">田徑隊</text:span><text:span text:style-name="T489"><text:s text:c="5"/>（一學期1分）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6.</text:span><text:span text:style-name="T501">游泳</text:span><text:span text:style-name="T502">隊</text:span><text:span text:style-name="T503"><text:s text:c="5"/></text:span><text:span text:style-name="T504">（一學期1分）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7.</text:span><text:span text:style-name="T516">語文團隊</text:span><text:span text:style-name="T517"><text:s text:c="3"/></text:span><text:span text:style-name="T518">（一學期1分）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8.科學展覽<text:s text:c="3"/>（一學期1分）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9.</text:span><text:span text:style-name="T540">角力隊</text:span><text:span text:style-name="T541"><text:s text:c="3"/></text:span><text:span text:style-name="T542"><text:s/></text:span><text:span text:style-name="T543">（一學期1分）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10.</text:span><text:span text:style-name="T555">美術社</text:span><text:span text:style-name="T556"><text:s text:c="5"/></text:span><text:span text:style-name="T557">（一學期1分）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11.</text:span><text:span text:style-name="T569">其他</text:span><text:span text:style-name="T570"><text:s text:c="17"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12.</text:span><text:span text:style-name="T582">其他</text:span><text:span text:style-name="T583"><text:s text:c="17"/>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13.</text:span><text:span text:style-name="T595">其他</text:span><text:span text:style-name="T596"><text:s text:c="17"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14.</text:span><text:span text:style-name="T608">其他</text:span><text:span text:style-name="T609"><text:s text:c="17"/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 table:number-rows-spanned="12">
            <text:p text:style-name="P618">社</text:p>
            <text:p text:style-name="P619">會</text:p>
            <text:p text:style-name="P620">或</text:p>
            <text:p text:style-name="P621">學</text:p>
            <text:p text:style-name="P622">校</text:p>
            <text:p text:style-name="P623">服</text:p>
            <text:p text:style-name="P624">務</text:p>
          </table:table-cell>
          <table:table-cell table:style-name="TableCell625" table:number-rows-spanned="2">
            <text:p text:style-name="P626"><text:span text:style-name="T627">服務內容</text:span></text:p>
          </table:table-cell>
          <table:table-cell table:style-name="TableCell628" table:number-rows-spanned="2">
            <text:p text:style-name="P629">服務</text:p>
            <text:p text:style-name="P630">年級學期</text:p>
          </table:table-cell>
          <table:table-cell table:style-name="TableCell631">
            <text:p text:style-name="P632">分數</text:p>
          </table:table-cell>
          <table:table-cell table:style-name="TableCell633" table:number-rows-spanned="2">
            <text:p text:style-name="P634">承辦老師認證簽章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有服務紀錄</text:p>
            <text:p text:style-name="P641"><text:span text:style-name="T642">一學期</text:span><text:span text:style-name="T643">1分</text:span>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1.健康中心</text:span><text:span text:style-name="T650"><text:s text:c="3"/></text:span><text:span text:style-name="T651">（一學期1分）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2.環保小尖兵</text:span><text:span text:style-name="T663"><text:s/></text:span><text:span text:style-name="T664">（一學期1分）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3.交通</text:span><text:span text:style-name="T676">服務</text:span><text:span text:style-name="T677">隊</text:span><text:span text:style-name="T678"><text:s/></text:span><text:span text:style-name="T679">（一學期1分）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4.朝會服務隊 （一學期1分）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5.圖書小志工<text:s/>（一學期1分）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6.愛心小天使<text:s/>（一學期1分）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7.</text:span><text:span text:style-name="T722">ICRT</text:span><text:span text:style-name="T723">播音</text:span><text:span text:style-name="T724">（一學期1分）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8.</text:span><text:span text:style-name="T736">其他</text:span><text:span text:style-name="T737"><text:s text:c="17"/>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9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0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內文"><text:span text:style-name="T764">註：</text:span><text:span text:style-name="T765">以上的認證表，須經由帶隊老師簽章後，分數方</text:span><text:span text:style-name="T766">能</text:span><text:span text:style-name="T767">認可。</text:span></text:p>
      <text:p text:style-name="P768"/>
      <text:soft-page-break/>
      <text:p text:style-name="P769"><text:span text:style-name="T770">【附件三</text:span><text:span text:style-name="T771">-1</text:span><text:span text:style-name="T772">封面頁</text:span><text:span text:style-name="T773">】</text:span><text:span text:style-name="T774"><text:s text:c="33"/></text:span><text:span text:style-name="T775">參選編號</text:span><text:span text:style-name="T776">(由教務處填寫)</text:span><text:span text:style-name="T777">：</text:span></text:p>
      <text:p text:style-name="P778">臺北市雙園國小113學年度畢業生表現傑出「市長獎」</text:p>
      <text:p text:style-name="P779"><text:span text:style-name="T780">參選申請書</text:span></text:p>
      <text:p text:style-name="P781"/>
      <text:p text:style-name="P782"/>
      <text:p text:style-name="P783">參選類別</text:p>
      <text:p text:style-name="P784">（例1：語文類）</text:p>
      <text:p text:style-name="P785">（例2：語文類、體育類）</text:p>
      <text:p text:style-name="P786"/>
      <text:p text:style-name="P787"/>
      <text:p text:style-name="P788">參選人姓名</text:p>
      <text:p text:style-name="P789">（例：王小美）</text:p>
      <text:p text:style-name="P790"/>
      <text:p text:style-name="P791"/>
      <text:p text:style-name="P792"/>
      <text:p text:style-name="P793">參選人年班</text:p>
      <text:p text:style-name="P794">（例：六年愛班）</text:p>
      <text:p text:style-name="P795"/>
      <text:p text:style-name="P796"/>
      <text:p text:style-name="P797"><text:span text:style-name="T798">中 <text:s text:c="2"/>華 <text:s text:c="2"/>民 <text:s text:c="2"/>國 <text:s/></text:span><text:span text:style-name="T799">11</text:span><text:span text:style-name="T800">4</text:span><text:span text:style-name="T801"><text:s/></text:span><text:span text:style-name="T802">年 <text:s/></text:span><text:span text:style-name="T803">05</text:span><text:span text:style-name="T804"><text:s/>月 <text:s text:c="3"/>日</text:span></text:p>
      <text:soft-page-break/>
      <text:p text:style-name="P805"><text:span text:style-name="T806">【</text:span><text:span text:style-name="T807">附件三</text:span><text:span text:style-name="T808">-2</text:span><text:span text:style-name="T809">推薦積分表</text:span><text:span text:style-name="T810">隔頁</text:span><text:span text:style-name="T811">】</text:span><text:span text:style-name="T812">請將填寫好的推薦積分表依序放進資料夾</text:span></text:p>
      <text:p text:style-name="P813">推</text:p>
      <text:p text:style-name="P814">薦</text:p>
      <text:p text:style-name="P815">積</text:p>
      <text:p text:style-name="P816">分</text:p>
      <text:p text:style-name="P817">表</text:p>
      <text:soft-page-break/>
      <text:p text:style-name="P818"><text:span text:style-name="T819">【</text:span><text:span text:style-name="T820">附件三-3</text:span><text:span text:style-name="T821">社團活動、社會或學校服務認證表</text:span><text:span text:style-name="T822">隔頁</text:span><text:span text:style-name="T823">】</text:span><text:span text:style-name="T824">:請將</text:span><text:span text:style-name="T825">認證完成的</text:span><text:span text:style-name="T826">認證</text:span><text:span text:style-name="T827">表依序放進資料夾</text:span></text:p>
      <text:p text:style-name="P828"/>
      <text:p text:style-name="P829"/>
      <text:p text:style-name="P830">認</text:p>
      <text:p text:style-name="P831">證</text:p>
      <text:p text:style-name="P832">表</text:p>
      <text:soft-page-break/>
      <text:p text:style-name="P833"><text:span text:style-name="T834">【</text:span><text:span text:style-name="T835">附件三-</text:span><text:span text:style-name="T836">4</text:span><text:span text:style-name="T837">傑出類別得分</text:span><text:span text:style-name="T838">佐證資料隔頁</text:span><text:span text:style-name="T839">】</text:span><text:span text:style-name="T840">請</text:span><text:span text:style-name="T841">依據傑</text:span><text:span text:style-name="T842">出類別得分統計表</text:span><text:span text:style-name="T843">之得分</text:span><text:span text:style-name="T844">順序</text:span><text:span text:style-name="T845">(從上而下由左至右)</text:span><text:span text:style-name="T846">一一對應</text:span><text:span text:style-name="T847">將</text:span><text:span text:style-name="T848">佐證資料正本</text:span><text:span text:style-name="T849">依序放進資料夾</text:span></text:p>
      <text:p text:style-name="P850"/>
      <text:p text:style-name="P851">傑出類別得分</text:p>
      <text:p text:style-name="P852"><text:span text:style-name="T853">佐證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/>
      <style:text-properties style:font-name="Arial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新細明體" style:font-name-asian="新細明體" style:font-name-complex="Times New Roman"/>
    </style:style>
    <style:style style:name="WW_CharLFO5LVL1" style:family="text">
      <style:text-properties fo:language="en" fo:country="US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【參考範本】臺北市○○區○○國民小學九十○學年度</dc:title>
    <dc:subject/>
    <meta:initial-creator>cml</meta:initial-creator>
    <dc:creator>110ASUS-C110WCC--王章嘉</dc:creator>
    <meta:creation-date>2024-09-18T09:16:00Z</meta:creation-date>
    <dc:date>2024-09-18T09:16:00Z</dc:date>
    <meta:print-date>2024-09-18T09:06:00Z</meta:print-date>
    <meta:template xlink:href="Normal.dotm" xlink:type="simple"/>
    <meta:editing-cycles>3</meta:editing-cycles>
    <meta:editing-duration>PT660S</meta:editing-duration>
    <meta:document-statistic meta:page-count="8" meta:paragraph-count="4" meta:word-count="330" meta:character-count="2213" meta:row-count="15" meta:non-whitespace-character-count="1887"/>
  </office:meta>
</office:document-meta>
</file>