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8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4.5847in" style:use-optimal-column-width="false"/>
    </style:style>
    <style:style style:name="Table10" style:family="table">
      <style:table-properties style:width="5.7631in" fo:margin-left="0.0902in" table:align="left"/>
    </style:style>
    <style:style style:name="TableRow13" style:family="table-row">
      <style:table-row-properties style:min-row-height="1.137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06in" fo:margin-left="0.0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06in" fo:margin-left="0.0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2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3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5" style:family="table-row">
      <style:table-row-properties style:min-row-height="0.6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06in" fo:margin-left="0.0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2.556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3.684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2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90" style:parent-style-name="TableParagraph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9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0" style:parent-style-name="TableParagraph" style:list-style-name="LFO1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0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0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35" style:parent-style-name="TableParagraph" style:list-style-name="LFO1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0" style:parent-style-name="本文" style:family="paragraph">
      <style:paragraph-properties fo:margin-top="0.0027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42" style:parent-style-name="本文" style:family="paragraph">
      <style:paragraph-properties fo:margin-lef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47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 學年度國民中小學科學與創新教育實施計畫</text:p>
      <text:p text:style-name="P3"><text:span text:style-name="T4">子計畫</text:span><text:span text:style-name="T5"><text:s/>3：</text:span><text:span text:style-name="T6">STEAM「SDGs</text:span><text:span text:style-name="T7"><text:s/>動植物形色之美」</text:span></text:p>
      <text:p text:style-name="P8"><text:span text:style-name="T9">創作內容說明卡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創作者</text:span></text:p>
          </table:table-cell>
          <table:table-cell table:style-name="TableCell17">
            <text:p text:style-name="P18"><text:span text:style-name="T19">就讀</text:span><text:span text:style-name="T20">學校</text:span><text:span text:style-name="T21">：</text:span></text:p>
            <text:p text:style-name="P22">就讀班級：</text:p>
            <text:p text:style-name="P23"><text:span text:style-name="T24">姓名：</text:span></text:p>
          </table:table-cell>
        </table:table-row>
        <table:table-row table:style-name="TableRow25">
          <table:table-cell table:style-name="TableCell26">
            <text:p text:style-name="P27"><text:span text:style-name="T28">主題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創作想法<text:s/></text:span><text:span text:style-name="T35">(</text:span><text:span text:style-name="T36">50</text:span><text:span text:style-name="T37">-</text:span><text:span text:style-name="T38">2</text:span><text:span text:style-name="T39">00</text:span></text:p>
            <text:p text:style-name="P40"><text:span text:style-name="T41">字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DGs</text:span><text:span text:style-name="T48"><text:s/>議題</text:span><text:span text:style-name="T49"><text:s/></text:span><text:span text:style-name="T50">(與作品相</text:span><text:span text:style-name="T51">符的議題)</text:span></text:p>
            <text:p text:style-name="P52"><text:span text:style-name="T53">可複選</text:span></text:p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SDG</text:span><text:span text:style-name="T57"><text:s/></text:span><text:span text:style-name="T58">1</text:span><text:span text:style-name="T59"><text:s/>終結貧窮</text:span></text:p>
              </text:list-item>
              <text:list-item>
                <text:p text:style-name="P60"><text:span text:style-name="T61">SDG</text:span><text:span text:style-name="T62"><text:s/></text:span><text:span text:style-name="T63">2</text:span><text:span text:style-name="T64"><text:s/>消除飢餓</text:span></text:p>
              </text:list-item>
              <text:list-item>
                <text:p text:style-name="P65"><text:span text:style-name="T66">SDG</text:span><text:span text:style-name="T67"><text:s/></text:span><text:span text:style-name="T68">3</text:span><text:span text:style-name="T69"><text:s/>健康與福祉</text:span></text:p>
              </text:list-item>
              <text:list-item>
                <text:p text:style-name="P70"><text:span text:style-name="T71">SDG</text:span><text:span text:style-name="T72"><text:s/></text:span><text:span text:style-name="T73">4</text:span><text:span text:style-name="T74"><text:s/>優質教育</text:span></text:p>
              </text:list-item>
              <text:list-item>
                <text:p text:style-name="P75"><text:span text:style-name="T76">SDG</text:span><text:span text:style-name="T77"><text:s/></text:span><text:span text:style-name="T78">5</text:span><text:span text:style-name="T79"><text:s/>性別平權</text:span></text:p>
              </text:list-item>
              <text:list-item>
                <text:p text:style-name="P80"><text:span text:style-name="T81">SDG</text:span><text:span text:style-name="T82"><text:s/></text:span><text:span text:style-name="T83">6</text:span><text:span text:style-name="T84"><text:s/>淨水及衛生</text:span></text:p>
              </text:list-item>
              <text:list-item>
                <text:p text:style-name="P85"><text:span text:style-name="T86">SDG</text:span><text:span text:style-name="T87"><text:s/></text:span><text:span text:style-name="T88">7</text:span><text:span text:style-name="T89"><text:s/>可負擔的潔淨能源</text:span></text:p>
              </text:list-item>
              <text:list-item>
                <text:p text:style-name="P90"><text:span text:style-name="T91">SDG</text:span><text:span text:style-name="T92"><text:s/></text:span><text:span text:style-name="T93">8</text:span><text:span text:style-name="T94"><text:s/>合適的工作及經濟成長</text:span></text:p>
              </text:list-item>
              <text:list-item>
                <text:p text:style-name="P95"><text:span text:style-name="T96">SDG</text:span><text:span text:style-name="T97"><text:s/></text:span><text:span text:style-name="T98">9</text:span><text:span text:style-name="T99"><text:s/>工業化、創新及基礎建設</text:span></text:p>
              </text:list-item>
              <text:list-item>
                <text:p text:style-name="P100"><text:span text:style-name="T101">SDG</text:span><text:span text:style-name="T102"><text:s/></text:span><text:span text:style-name="T103">10</text:span><text:span text:style-name="T104"><text:s/>減少不平等</text:span></text:p>
              </text:list-item>
              <text:list-item>
                <text:p text:style-name="P105"><text:span text:style-name="T106">SDG</text:span><text:span text:style-name="T107"><text:s/></text:span><text:span text:style-name="T108">11</text:span><text:span text:style-name="T109"><text:s/>永續城鄉</text:span></text:p>
              </text:list-item>
              <text:list-item>
                <text:p text:style-name="P110"><text:span text:style-name="T111">SDG</text:span><text:span text:style-name="T112"><text:s/></text:span><text:span text:style-name="T113">12</text:span><text:span text:style-name="T114"><text:s/>責任消費及生產</text:span></text:p>
              </text:list-item>
              <text:list-item>
                <text:p text:style-name="P115"><text:span text:style-name="T116">SDG</text:span><text:span text:style-name="T117"><text:s/></text:span><text:span text:style-name="T118">13</text:span><text:span text:style-name="T119"><text:s/>氣候行動</text:span></text:p>
              </text:list-item>
              <text:list-item>
                <text:p text:style-name="P120"><text:span text:style-name="T121">SDG</text:span><text:span text:style-name="T122"><text:s/></text:span><text:span text:style-name="T123">14</text:span><text:span text:style-name="T124"><text:s/>保育海洋生態</text:span></text:p>
              </text:list-item>
              <text:list-item>
                <text:p text:style-name="P125"><text:span text:style-name="T126">SDG</text:span><text:span text:style-name="T127"><text:s/></text:span><text:span text:style-name="T128">15</text:span><text:span text:style-name="T129"><text:s/>保育陸域生態</text:span></text:p>
              </text:list-item>
              <text:list-item>
                <text:p text:style-name="P130"><text:span text:style-name="T131">SDG</text:span><text:span text:style-name="T132"><text:s/></text:span><text:span text:style-name="T133">16</text:span><text:span text:style-name="T134"><text:s/>和平、正義及健全制度</text:span></text:p>
              </text:list-item>
              <text:list-item>
                <text:p text:style-name="P135"><text:span text:style-name="T136">SDG</text:span><text:span text:style-name="T137"><text:s/></text:span><text:span text:style-name="T138">17</text:span><text:span text:style-name="T139"><text:s/>多元夥伴關係</text:span></text:p>
              </text:list-item>
            </text:list>
          </table:table-cell>
        </table:table-row>
      </table:table>
      <text:p text:style-name="P140"><text:span text:style-name="T141">※本表請自行列印。</text:span></text:p>
      <text:p text:style-name="P142"><text:span text:style-name="T143"><text:s/></text:span><text:span text:style-name="T144">聯絡人：大橋國小輔導室黃主任，聯絡電話：2594-4413</text:span><text:span text:style-name="T145"><text:s/>轉<text:s/></text:span><text:span text:style-name="T146">150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5T08:21:00Z</meta:creation-date>
    <dc:date>2024-12-05T0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