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P7" style:parent-style-name="內文" style:family="paragraph">
      <style:text-properties style:font-name="Calibri" style:font-name-asian="標楷體" style:font-name-complex="Calibri"/>
    </style:style>
    <style:style style:name="P8" style:parent-style-name="內文" style:family="paragraph">
      <style:text-properties style:font-name="Calibri" style:font-name-asian="標楷體" style:font-name-complex="Calibri"/>
    </style:style>
    <style:style style:name="P9" style:parent-style-name="內文" style:family="paragraph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" style:parent-style-name="內文" style:family="paragraph">
      <style:paragraph-properties fo:margin-left="0.2916in" fo:text-indent="-0.1361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4" style:parent-style-name="預設段落字型" style:family="text">
      <style:text-properties style:font-name="Calibri" style:font-name-asian="標楷體" style:font-name-complex="Calibri" fo:color="#000000"/>
    </style:style>
    <style:style style:name="T15" style:parent-style-name="預設段落字型" style:family="text">
      <style:text-properties style:font-name="Calibri" style:font-name-asian="標楷體" style:font-name-complex="Calibri" fo:color="#000000"/>
    </style:style>
    <style:style style:name="T16" style:parent-style-name="預設段落字型" style:family="text">
      <style:text-properties style:font-name="Calibri" style:font-name-asian="標楷體" style:font-name-complex="Calibri" fo:color="#000000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Calibri" style:font-name-asian="標楷體" style:font-name-complex="Calibri" fo:color="#000000"/>
    </style:style>
    <style:style style:name="T25" style:parent-style-name="預設段落字型" style:family="text">
      <style:text-properties style:font-name="Calibri" style:font-name-asian="標楷體" style:font-name-complex="Calibri" fo:color="#000000"/>
    </style:style>
    <style:style style:name="T26" style:parent-style-name="預設段落字型" style:family="text">
      <style:text-properties style:font-name="Calibri" style:font-name-asian="標楷體" style:font-name-complex="Calibri" fo:color="#000000"/>
    </style:style>
    <style:style style:name="P27" style:parent-style-name="內文" style:family="paragraph">
      <style:paragraph-properties fo:margin-left="0.2722in" fo:text-indent="-0.1166in">
        <style:tab-stops/>
      </style:paragraph-properties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30" style:parent-style-name="預設段落字型" style:family="text">
      <style:text-properties style:font-name="Calibri" style:font-name-asian="標楷體" style:font-name-complex="Calibri" fo:color="#000000"/>
    </style:style>
    <style:style style:name="T31" style:parent-style-name="預設段落字型" style:family="text">
      <style:text-properties style:font-name="Calibri" style:font-name-asian="標楷體" style:font-name-complex="Calibri" fo:color="#000000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 fo:color="#000000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 fo:color="#000000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 fo:color="#000000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P47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48" style:parent-style-name="內文" style:family="paragraph">
      <style:paragraph-properties fo:margin-left="0.3868in" fo:text-indent="-0.1902in">
        <style:tab-stops/>
      </style:paragraph-properties>
    </style:style>
    <style:style style:name="T49" style:parent-style-name="預設段落字型" style:family="text">
      <style:text-properties style:font-name="Calibri" style:font-name-asian="標楷體" style:font-name-complex="Calibri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 fo:color="#000000"/>
    </style:style>
    <style:style style:name="T52" style:parent-style-name="預設段落字型" style:family="text">
      <style:text-properties style:font-name="Calibri" style:font-name-asian="標楷體" style:font-name-complex="Calibri" fo:color="#0000FF"/>
    </style:style>
    <style:style style:name="P53" style:parent-style-name="內文" style:family="paragraph">
      <style:paragraph-properties fo:margin-left="0.3263in" fo:text-indent="-0.1333in">
        <style:tab-stops/>
      </style:paragraph-properties>
    </style:style>
    <style:style style:name="T54" style:parent-style-name="預設段落字型" style:family="text">
      <style:text-properties style:font-name="Calibri" style:font-name-asian="標楷體" style:font-name-complex="Calibri"/>
    </style:style>
    <style:style style:name="T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56" style:parent-style-name="預設段落字型" style:family="text">
      <style:text-properties style:font-name="Calibri" style:font-name-asian="標楷體" style:font-name-complex="Calibri" fo:color="#000000"/>
    </style:style>
    <style:style style:name="T57" style:parent-style-name="預設段落字型" style:family="text">
      <style:text-properties style:font-name="Calibri" style:font-name-asian="標楷體" style:font-name-complex="Calibri" fo:color="#000000"/>
    </style:style>
    <style:style style:name="T58" style:parent-style-name="預設段落字型" style:family="text">
      <style:text-properties style:font-name="Calibri" style:font-name-asian="標楷體" style:font-name-complex="Calibri" fo:color="#000000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P64" style:parent-style-name="內文" style:family="paragraph">
      <style:paragraph-properties fo:margin-left="0.3263in" fo:text-indent="-0.1333in">
        <style:tab-stops/>
      </style:paragraph-properties>
    </style:style>
    <style:style style:name="T65" style:parent-style-name="預設段落字型" style:family="text">
      <style:text-properties style:font-name="Calibri" style:font-name-asian="標楷體" style:font-name-complex="Calibri" fo:color="#000000"/>
    </style:style>
    <style:style style:name="T6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67" style:parent-style-name="預設段落字型" style:family="text">
      <style:text-properties style:font-name="Calibri" style:font-name-asian="標楷體" style:font-name-complex="Calibri" fo:color="#000000"/>
    </style:style>
    <style:style style:name="T68" style:parent-style-name="預設段落字型" style:family="text">
      <style:text-properties style:font-name="Calibri" style:font-name-asian="標楷體" style:font-name-complex="Calibri" fo:color="#000000"/>
    </style:style>
    <style:style style:name="T69" style:parent-style-name="預設段落字型" style:family="text">
      <style:text-properties style:font-name="Calibri" style:font-name-asian="標楷體" style:font-name-complex="Calibri" fo:color="#000000"/>
    </style:style>
    <style:style style:name="T70" style:parent-style-name="預設段落字型" style:family="text">
      <style:text-properties style:font-name="Calibri" style:font-name-asian="標楷體" style:font-name-complex="Calibri" fo:color="#000000"/>
    </style:style>
    <style:style style:name="T71" style:parent-style-name="預設段落字型" style:family="text">
      <style:text-properties style:font-name="Calibri" style:font-name-asian="標楷體" style:font-name-complex="Calibri" fo:color="#000000"/>
    </style:style>
    <style:style style:name="T72" style:parent-style-name="預設段落字型" style:family="text">
      <style:text-properties style:font-name="Calibri" style:font-name-asian="標楷體" style:font-name-complex="Calibri" fo:color="#000000"/>
    </style:style>
    <style:style style:name="T73" style:parent-style-name="預設段落字型" style:family="text">
      <style:text-properties style:font-name="Calibri" style:font-name-asian="標楷體" style:font-name-complex="Calibri" fo:color="#000000"/>
    </style:style>
    <style:style style:name="T74" style:parent-style-name="預設段落字型" style:family="text">
      <style:text-properties style:font-name="Calibri" style:font-name-asian="標楷體" style:font-name-complex="Calibri" fo:color="#000000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T82" style:parent-style-name="預設段落字型" style:family="text">
      <style:text-properties style:font-name="Calibri" style:font-name-asian="標楷體" style:font-name-complex="Calibri" fo:color="#000000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8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color="#000000"/>
    </style:style>
    <style:style style:name="P94" style:parent-style-name="內文" style:family="paragraph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95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6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/>
    </style:style>
    <style:style style:name="P97" style:parent-style-name="內文" style:family="paragraph">
      <style:paragraph-properties fo:margin-left="0.3208in" fo:text-indent="-0.1166in">
        <style:tab-stops/>
      </style:paragraph-properties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9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P103" style:parent-style-name="內文" style:family="paragraph">
      <style:paragraph-properties fo:margin-left="0.3208in" fo:text-indent="-0.1166in">
        <style:tab-stops/>
      </style:paragraph-properties>
    </style:style>
    <style:style style:name="T104" style:parent-style-name="預設段落字型" style:family="text">
      <style:text-properties style:font-name="Calibri" style:font-name-asian="標楷體" style:font-name-complex="Calibri" fo:color="#000000"/>
    </style:style>
    <style:style style:name="T105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6" style:parent-style-name="預設段落字型" style:family="text">
      <style:text-properties style:font-name="Calibri" style:font-name-asian="標楷體" style:font-name-complex="Calibri" fo:color="#000000"/>
    </style:style>
    <style:style style:name="T107" style:parent-style-name="預設段落字型" style:family="text">
      <style:text-properties style:font-name="Calibri" style:font-name-asian="標楷體" style:font-name-complex="Calibri" fo:color="#000000" fo:letter-spacing="-0.0027in"/>
    </style:style>
    <style:style style:name="T108" style:parent-style-name="預設段落字型" style:family="text">
      <style:text-properties style:font-name="Calibri" style:font-name-asian="標楷體" style:font-name-complex="Calibri" fo:color="#000000"/>
    </style:style>
    <style:style style:name="P109" style:parent-style-name="內文" style:family="paragraph">
      <style:paragraph-properties fo:margin-left="0.3208in" fo:text-indent="-0.1166in">
        <style:tab-stops/>
      </style:paragraph-properties>
      <style:text-properties style:font-name="Calibri" style:font-name-asian="標楷體" style:font-name-complex="Calibri" fo:color="#000000"/>
    </style:style>
    <style:style style:name="P110" style:parent-style-name="內文" style:family="paragraph">
      <style:text-properties style:font-name="Calibri" style:font-name-asian="標楷體" style:font-name-complex="Calibri" fo:color="#000000" fo:font-size="8pt" style:font-size-asian="8pt" style:font-size-complex="8pt"/>
    </style:style>
    <style:style style:name="T111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P115" style:parent-style-name="內文" style:family="paragraph">
      <style:text-properties style:font-name="Calibri" style:font-name-asian="標楷體" style:font-name-complex="Calibri" fo:font-weight="bold" style:font-weight-asian="bold" style:font-weight-complex="bold" fo:font-size="8pt" style:font-size-asian="8pt" style:font-size-complex="8pt"/>
    </style:style>
    <style:style style:name="T116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style:font-name-complex="Calibri" fo:color="#000000"/>
    </style:style>
    <style:style style:name="T119" style:parent-style-name="預設段落字型" style:family="text">
      <style:text-properties style:font-name="Calibri" style:font-name-asian="標楷體" style:font-name-complex="Calibri"/>
    </style:style>
    <style:style style:name="T120" style:parent-style-name="預設段落字型" style:family="text">
      <style:text-properties style:font-name="Calibri" style:font-name-asian="標楷體" style:font-name-complex="Calibri"/>
    </style:style>
    <style:style style:name="P121" style:parent-style-name="內文" style:family="paragraph">
      <style:text-properties style:font-name="Calibri" style:font-name-asian="標楷體" style:font-name-complex="Calibri"/>
    </style:style>
    <style:style style:name="P122" style:parent-style-name="內文" style:family="paragraph">
      <style:text-properties style:font-name="Calibri" style:font-name-asian="標楷體" style:font-name-complex="Calibri"/>
    </style:style>
    <style:style style:name="T123" style:parent-style-name="預設段落字型" style:family="text">
      <style:text-properties style:font-name="Calibri" style:font-name-asian="標楷體" style:font-name-complex="Calibri" fo:color="#000000"/>
    </style:style>
    <style:style style:name="T124" style:parent-style-name="預設段落字型" style:family="text">
      <style:text-properties style:font-name="Calibri" style:font-name-asian="標楷體" style:font-name-complex="Calibri" fo:color="#000000"/>
    </style:style>
    <style:style style:name="T125" style:parent-style-name="預設段落字型" style:family="text">
      <style:text-properties style:font-name="Calibri" style:font-name-asian="標楷體" style:font-name-complex="Calibri" fo:color="#0000FF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="Calibri" style:font-name-asian="標楷體" style:font-name-complex="Calibri" fo:color="#000000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30" style:parent-style-name="預設段落字型" style:family="text">
      <style:text-properties style:font-name="Calibri" style:font-name-asian="標楷體" style:font-name-complex="Calibri" fo:color="#000000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139" style:family="table-column">
      <style:table-column-properties style:column-width="1.4347in" style:use-optimal-column-width="false"/>
    </style:style>
    <style:style style:name="TableColumn140" style:family="table-column">
      <style:table-column-properties style:column-width="1.7402in" style:use-optimal-column-width="false"/>
    </style:style>
    <style:style style:name="TableColumn141" style:family="table-column">
      <style:table-column-properties style:column-width="0.918in" style:use-optimal-column-width="false"/>
    </style:style>
    <style:style style:name="TableColumn142" style:family="table-column">
      <style:table-column-properties style:column-width="2.7562in" style:use-optimal-column-width="false"/>
    </style:style>
    <style:style style:name="Table138" style:family="table">
      <style:table-properties style:width="6.8493in" fo:margin-left="0.1784in" table:align="left"/>
    </style:style>
    <style:style style:name="TableRow143" style:family="table-row">
      <style:table-row-properties style:min-row-height="0.4611in" style:use-optimal-row-height="false"/>
    </style:style>
    <style:style style:name="TableCell1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5" style:parent-style-name="內文" style:family="paragraph">
      <style:text-properties style:font-name="Calibri" style:font-name-asian="標楷體" style:font-name-complex="Calibri"/>
    </style:style>
    <style:style style:name="TableCell1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text-properties style:font-name="Calibri" style:font-name-asian="標楷體" style:font-name-complex="Calibri"/>
    </style:style>
    <style:style style:name="TableRow148" style:family="table-row">
      <style:table-row-properties style:min-row-height="0.4611in" style:use-optimal-row-height="false"/>
    </style:style>
    <style:style style:name="TableCell14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50" style:parent-style-name="內文" style:family="paragraph">
      <style:text-properties style:font-name="Calibri" style:font-name-asian="標楷體" style:font-name-complex="Calibri"/>
    </style:style>
    <style:style style:name="TableCell1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Calibri" style:font-name-asian="標楷體" style:font-name-complex="Calibri"/>
    </style:style>
    <style:style style:name="TableRow153" style:family="table-row">
      <style:table-row-properties style:min-row-height="0.4631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內文" style:family="paragraph">
      <style:text-properties style:font-name="Calibri" style:font-name-asian="標楷體" style:font-name-complex="Calibri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內文" style:family="paragraph">
      <style:text-properties style:font-name="Calibri" style:font-name-asian="標楷體" style:font-name-complex="Calibri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text-properties style:font-name="Calibri" style:font-name-asian="標楷體" style:font-name-complex="Calibri"/>
    </style:style>
    <style:style style:name="TableCell1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1" style:parent-style-name="內文" style:family="paragraph">
      <style:text-properties style:font-name="Calibri" style:font-name-asian="標楷體" style:font-name-complex="Calibri"/>
    </style:style>
    <style:style style:name="TableRow162" style:family="table-row">
      <style:table-row-properties style:min-row-height="0.3847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內文" style:family="paragraph">
      <style:text-properties style:font-name="Calibri" style:font-name-asian="標楷體" style:font-name-complex="Calibri"/>
    </style:style>
    <style:style style:name="P165" style:parent-style-name="內文" style:family="paragraph">
      <style:text-properties style:font-name="Calibri" style:font-name-asian="標楷體" style:font-name-complex="Calibri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內文" style:family="paragraph">
      <style:text-properties style:font-name="Calibri" style:font-name-asian="標楷體" style:font-name-complex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內文" style:family="paragraph">
      <style:text-properties style:font-name="Calibri" style:font-name-asian="標楷體" style:font-name-complex="Calibri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" style:parent-style-name="內文" style:family="paragraph">
      <style:text-properties style:font-name="Calibri" style:font-name-asian="標楷體" style:font-name-complex="Calibri"/>
    </style:style>
    <style:style style:name="TableRow172" style:family="table-row">
      <style:table-row-properties style:min-row-height="0.500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內文" style:family="paragraph">
      <style:text-properties style:font-name="Calibri" style:font-name-asian="標楷體" style:font-name-complex="Calibri"/>
    </style:style>
    <style:style style:name="TableRow177" style:family="table-row">
      <style:table-row-properties style:min-row-height="0.5006in" style:use-optimal-row-height="false"/>
    </style:style>
    <style:style style:name="TableCell17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9" style:parent-style-name="內文" style:family="paragraph">
      <style:text-properties style:font-name="Calibri" style:font-name-asian="標楷體" style:font-name-complex="Calibri"/>
    </style:style>
    <style:style style:name="TableRow180" style:family="table-row">
      <style:table-row-properties style:min-row-height="6.0187in" style:use-optimal-row-height="false"/>
    </style:style>
    <style:style style:name="TableCell1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183" style:parent-style-name="內文" style:family="paragraph">
      <style:text-properties style:font-name="Calibri" style:font-name-asian="標楷體" style:font-name-complex="Calibri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Calibri" style:font-name-asian="標楷體" style:font-name-complex="Calibri"/>
    </style:style>
    <style:style style:name="P186" style:parent-style-name="內文" style:family="paragraph">
      <style:text-properties style:font-name="Calibri" style:font-name-asian="標楷體" style:font-name-complex="Calibri" fo:color="#000000"/>
    </style:style>
    <style:style style:name="P187" style:parent-style-name="內文" style:family="paragraph">
      <style:paragraph-properties fo:break-before="page"/>
    </style:style>
    <style:style style:name="T188" style:parent-style-name="預設段落字型" style:family="text">
      <style:text-properties style:font-name="Calibri" style:font-name-asian="標楷體" style:font-name-complex="Calibri" fo:color="#000000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191" style:parent-style-name="預設段落字型" style:family="text">
      <style:text-properties style:font-name="Calibri" style:font-name-asian="標楷體" style:font-name-complex="Calibri" fo:color="#000000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ableColumn200" style:family="table-column">
      <style:table-column-properties style:column-width="1.4347in" style:use-optimal-column-width="false"/>
    </style:style>
    <style:style style:name="TableColumn201" style:family="table-column">
      <style:table-column-properties style:column-width="1.7305in" style:use-optimal-column-width="false"/>
    </style:style>
    <style:style style:name="TableColumn202" style:family="table-column">
      <style:table-column-properties style:column-width="0.9277in" style:use-optimal-column-width="false"/>
    </style:style>
    <style:style style:name="TableColumn203" style:family="table-column">
      <style:table-column-properties style:column-width="2.8541in" style:use-optimal-column-width="false"/>
    </style:style>
    <style:style style:name="Table199" style:family="table">
      <style:table-properties style:width="6.9472in" fo:margin-left="0.1784in" table:align="left"/>
    </style:style>
    <style:style style:name="TableRow204" style:family="table-row">
      <style:table-row-properties style:min-row-height="0.4611in" style:use-optimal-row-height="false"/>
    </style:style>
    <style:style style:name="TableCell2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6" style:parent-style-name="內文" style:family="paragraph">
      <style:text-properties style:font-name="Calibri" style:font-name-asian="標楷體" style:font-name-complex="Calibri"/>
    </style:style>
    <style:style style:name="TableCell2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text-properties style:font-name="Calibri" style:font-name-asian="標楷體" style:font-name-complex="Calibri"/>
    </style:style>
    <style:style style:name="TableRow209" style:family="table-row">
      <style:table-row-properties style:min-row-height="0.4611in" style:use-optimal-row-height="false"/>
    </style:style>
    <style:style style:name="TableCell2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1" style:parent-style-name="內文" style:family="paragraph">
      <style:text-properties style:font-name="Calibri" style:font-name-asian="標楷體" style:font-name-complex="Calibri"/>
    </style:style>
    <style:style style:name="TableCell2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text-properties style:font-name="Calibri" style:font-name-asian="標楷體" style:font-name-complex="Calibri"/>
    </style:style>
    <style:style style:name="TableRow214" style:family="table-row">
      <style:table-row-properties style:min-row-height="0.4631in"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內文" style:family="paragraph">
      <style:text-properties style:font-name="Calibri" style:font-name-asian="標楷體" style:font-name-complex="Calibri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內文" style:family="paragraph">
      <style:text-properties style:font-name="Calibri" style:font-name-asian="標楷體" style:font-name-complex="Calibri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內文" style:family="paragraph">
      <style:text-properties style:font-name="Calibri" style:font-name-asian="標楷體" style:font-name-complex="Calibri"/>
    </style:style>
    <style:style style:name="TableCell2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2" style:parent-style-name="內文" style:family="paragraph">
      <style:text-properties style:font-name="Calibri" style:font-name-asian="標楷體" style:font-name-complex="Calibri"/>
    </style:style>
    <style:style style:name="TableRow223" style:family="table-row">
      <style:table-row-properties style:min-row-height="0.3847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內文" style:family="paragraph">
      <style:text-properties style:font-name="Calibri" style:font-name-asian="標楷體" style:font-name-complex="Calibri"/>
    </style:style>
    <style:style style:name="P226" style:parent-style-name="內文" style:family="paragraph">
      <style:text-properties style:font-name="Calibri" style:font-name-asian="標楷體" style:font-name-complex="Calibri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內文" style:family="paragraph">
      <style:text-properties style:font-name="Calibri" style:font-name-asian="標楷體" style:font-name-complex="Calibri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0" style:parent-style-name="內文" style:family="paragraph">
      <style:text-properties style:font-name="Calibri" style:font-name-asian="標楷體" style:font-name-complex="Calibri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2" style:parent-style-name="內文" style:family="paragraph">
      <style:text-properties style:font-name="Calibri" style:font-name-asian="標楷體" style:font-name-complex="Calibri"/>
    </style:style>
    <style:style style:name="TableRow233" style:family="table-row">
      <style:table-row-properties style:min-row-height="0.5006in"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內文" style:family="paragraph">
      <style:text-properties style:font-name="Calibri" style:font-name-asian="標楷體" style:font-name-complex="Calibri" fo:color="#000000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7" style:parent-style-name="內文" style:family="paragraph">
      <style:text-properties style:font-name="Calibri" style:font-name-asian="標楷體" style:font-name-complex="Calibri"/>
    </style:style>
    <style:style style:name="TableRow238" style:family="table-row">
      <style:table-row-properties style:min-row-height="0.5006in"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內文" style:family="paragraph">
      <style:paragraph-properties fo:margin-left="0.6513in" fo:text-indent="-0.6513in">
        <style:tab-stops/>
      </style:paragraph-properties>
      <style:text-properties style:font-name="Calibri" style:font-name-asian="標楷體" style:font-name-complex="Calibri"/>
    </style:style>
    <style:style style:name="TableRow241" style:family="table-row">
      <style:table-row-properties style:min-row-height="0.5006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內文" style:family="paragraph">
      <style:text-properties style:font-name="Calibri" style:font-name-asian="標楷體" style:font-name-complex="Calibri"/>
    </style:style>
    <style:style style:name="P244" style:parent-style-name="內文" style:family="paragraph">
      <style:text-properties style:font-name="Calibri" style:font-name-asian="標楷體" style:font-name-complex="Calibri"/>
    </style:style>
    <style:style style:name="P245" style:parent-style-name="內文" style:family="paragraph">
      <style:text-properties style:font-name="Calibri" style:font-name-asian="標楷體" style:font-name-complex="Calibri"/>
    </style:style>
    <style:style style:name="P246" style:parent-style-name="內文" style:family="paragraph">
      <style:text-properties style:font-name="Calibri" style:font-name-asian="標楷體" style:font-name-complex="Calibri"/>
    </style:style>
    <style:style style:name="P247" style:parent-style-name="內文" style:family="paragraph">
      <style:text-properties style:font-name="Calibri" style:font-name-asian="標楷體" style:font-name-complex="Calibri"/>
    </style:style>
    <style:style style:name="P248" style:parent-style-name="內文" style:family="paragraph">
      <style:text-properties style:font-name="Calibri" style:font-name-asian="標楷體" style:font-name-complex="Calibri"/>
    </style:style>
    <style:style style:name="P249" style:parent-style-name="內文" style:family="paragraph">
      <style:text-properties style:font-name="Calibri" style:font-name-asian="標楷體" style:font-name-complex="Calibri"/>
    </style:style>
    <style:style style:name="P250" style:parent-style-name="內文" style:family="paragraph">
      <style:text-properties style:font-name="Calibri" style:font-name-asian="標楷體" style:font-name-complex="Calibri"/>
    </style:style>
    <style:style style:name="TableRow251" style:family="table-row">
      <style:table-row-properties style:min-row-height="4.2555in"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內文" style:family="paragraph">
      <style:text-properties style:font-name="Calibri" style:font-name-asian="標楷體" style:font-name-complex="Calibri"/>
    </style:style>
    <style:style style:name="P254" style:parent-style-name="內文" style:family="paragraph">
      <style:text-properties style:font-name="Calibri" style:font-name-asian="標楷體" style:font-name-complex="Calibri"/>
    </style:style>
    <style:style style:name="P255" style:parent-style-name="內文" style:family="paragraph">
      <style:text-properties style:font-name="Calibri" style:font-name-asian="標楷體" style:font-name-complex="Calibri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內文" style:family="paragraph">
      <style:text-properties style:font-name="Calibri" style:font-name-asian="標楷體" style:font-name-complex="Calibri"/>
    </style:style>
    <style:style style:name="P258" style:parent-style-name="內文" style:family="paragraph">
      <style:text-properties style:font-name="Calibri" style:font-name-asian="標楷體" style:font-name-complex="Calibri"/>
    </style:style>
    <style:style style:name="P259" style:parent-style-name="內文" style:family="paragraph">
      <style:paragraph-properties fo:break-before="page"/>
    </style:style>
    <style:style style:name="T260" style:parent-style-name="預設段落字型" style:family="text">
      <style:text-properties style:font-name="Calibri" style:font-name-asian="標楷體" style:font-name-complex="Calibri" fo:color="#000000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/>
    </style:style>
    <style:style style:name="T263" style:parent-style-name="預設段落字型" style:family="text">
      <style:text-properties style:font-name="Calibri" style:font-name-asian="標楷體" style:font-name-complex="Calibri" fo:color="#000000"/>
    </style:style>
    <style:style style:name="P26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font-size="16pt" style:font-size-asian="16pt" style:font-size-complex="16pt"/>
    </style:style>
    <style:style style:name="P266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fo:text-align="center"/>
      <style:text-properties style:font-name="Calibri" style:font-name-complex="Calibri"/>
    </style:style>
    <style:style style:name="P268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P269" style:parent-style-name="內文" style:family="paragraph">
      <style:paragraph-properties fo:text-align="center"/>
      <style:text-properties style:font-name="Calibri" style:font-name-asian="新細明體" style:font-name-complex="Calibri"/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1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Calibri" style:font-name-asian="標楷體" style:font-name-complex="Calibri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fo:margin-left="0.5277in" fo:text-indent="-0.1944in">
        <style:tab-stops/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90" style:parent-style-name="內文" style:family="paragraph">
      <style:paragraph-properties fo:widows="0" fo:orphans="0" fo:margin-left="0.393in" fo:text-indent="-0.39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1" style:parent-style-name="內文" style:family="paragraph">
      <style:paragraph-properties fo:widows="0" fo:orphans="0" fo:margin-left="0.393in" fo:text-indent="-0.393in">
        <style:tab-stops/>
      </style:paragraph-properties>
      <style:text-properties fo:hyphenate="true"/>
    </style:style>
    <style:style style:name="T29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Calibri" style:font-name-asian="標楷體" style:font-name-complex="Calibri" fo:color="#FF0000" fo:font-size="14pt" style:font-size-asian="14pt" style:font-size-complex="14pt"/>
    </style:style>
    <style:style style:name="T2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95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6" style:parent-style-name="內文" style:family="paragraph">
      <style:paragraph-properties fo:widows="0" fo:orphans="0" fo:margin-left="0.3888in" fo:text-indent="-0.3888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true"/>
    </style:style>
    <style:style style:name="P297" style:parent-style-name="內文" style:family="paragraph">
      <style:paragraph-properties fo:widows="0" fo:orphans="0" fo:margin-left="0.3333in">
        <style:tab-stops/>
      </style:paragraph-properties>
      <style:text-properties style:font-name="Calibri" style:font-name-asian="標楷體" style:font-name-complex="Calibri" fo:hyphenate="true"/>
    </style:style>
    <style:style style:name="P298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299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0" style:parent-style-name="內文" style:family="paragraph">
      <style:paragraph-properties fo:text-indent="0.3888in"/>
      <style:text-properties style:font-name="Calibri" style:font-name-asian="標楷體" style:font-name-complex="Calibri" fo:font-size="14pt" style:font-size-asian="14pt" style:font-size-complex="14pt"/>
    </style:style>
    <style:style style:name="P30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0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15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7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318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4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3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T3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36" style:parent-style-name="預設段落字型" style:family="text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Calibri"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3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臺北市立文獻館</text:p>
      <text:p text:style-name="P4">「我們這一家」老照片、短影音說故事<text:s/></text:p>
      <text:p text:style-name="P5">徵集活動簡章</text:p>
      <text:p text:style-name="P6"/>
      <text:p text:style-name="P7">看著美劇「追愛總動員時」，你會好奇爸媽的羅曼史嗎？還是你也有一段動人的單親故事？你是不是曾經聽過長輩說起古早時的軍中故事？阿嬤的少女時代還沒有手機可以打卡發文，但也有好多深藏心中的故事等待你開啟那個話匣子。不同的世代有著不同的經歷，家族成員的生命故事點滴匯聚成大時代的模樣。</text:p>
      <text:p text:style-name="P8"/>
      <text:p text:style-name="P9">2025年，臺北文獻館邀您一同記錄時代的轉變，透過對家族別具意義的「我們這一家」老照片及短影音說故事徵集，由你家、我家、大家的故事中看見人物在大時代下的各種樣貌，在自己的人生故事裡，每個人都可以成為主角！</text:p>
      <text:p text:style-name="內文"><text:span text:style-name="T10">一、活動內容</text:span></text:p>
      <text:p text:style-name="P11"><text:span text:style-name="T12">1.</text:span><text:span text:style-name="T13">老照片組</text:span><text:span text:style-name="T14">：</text:span><text:span text:style-name="T15"><text:line-break/></text:span><text:span text:style-name="T16">提供對家族／家庭別具意義的老照片</text:span><text:span text:style-name="T17">，以</text:span><text:span text:style-name="T18">300</text:span><text:span text:style-name="T19">字</text:span><text:span text:style-name="T20">-600</text:span><text:span text:style-name="T21">字</text:span><text:span text:style-name="T22">講出一個故事（每個故事至少</text:span><text:span text:style-name="T23">1</text:span><text:span text:style-name="T24">張照片，至多</text:span><text:span text:style-name="T25">3</text:span><text:span text:style-name="T26">張照片呈現），最重要是說明照片背後故事對「我們這一家」的意義，尤以能呈現出不同時代感、社會變遷者尤佳。</text:span></text:p>
      <text:p text:style-name="P27"><text:span text:style-name="T28">2.</text:span><text:span text:style-name="T29">短影音組</text:span><text:span text:style-name="T30">：</text:span><text:span text:style-name="T31"><text:line-break/></text:span><text:span text:style-name="T32">拍攝一段短影音，以創意有趣方式呈現關於</text:span><text:span text:style-name="T33">家族／家庭</text:span><text:span text:style-name="T34">遷徙、成家立業的甘苦、或是某件事情</text:span><text:span text:style-name="T35">／</text:span><text:span text:style-name="T36">物件（例如：傳家之寶的由來）對於家族</text:span><text:span text:style-name="T37">／家庭</text:span><text:span text:style-name="T38">的深刻意義</text:span><text:span text:style-name="T39">…</text:span><text:span text:style-name="T40">，諸如此類的家族故事，以未曾公開發表者為</text:span><text:span text:style-name="T41">佳</text:span><text:span text:style-name="T42">。片長勿超過</text:span><text:span text:style-name="T43">10</text:span><text:span text:style-name="T44">分鐘；以</text:span><text:span text:style-name="T45">200-500</text:span><text:span text:style-name="T46">字之內說明作品中所表達「我們這一家」的意義。</text:span></text:p>
      <text:p text:style-name="P47">二、投稿方式:</text:p>
      <text:p text:style-name="P48"><text:span text:style-name="T49">1.</text:span><text:span text:style-name="T50">填寫報名表，附上老照片或短影音作品，</text:span><text:span text:style-name="T51">電郵至</text:span><text:span text:style-name="T52">bt_106@gov.taipei</text:span></text:p>
      <text:p text:style-name="P53"><text:span text:style-name="T54">2.</text:span><text:span text:style-name="T55">老照片組</text:span><text:span text:style-name="T56">：填寫簡章所附報名表單（附件</text:span><text:span text:style-name="T57">1</text:span><text:span text:style-name="T58">）</text:span><text:span text:style-name="T59">，並提供解析度</text:span><text:span text:style-name="T60">300dpi</text:span><text:span text:style-name="T61">以上之電子檔，檔案大小勿超過</text:span><text:span text:style-name="T62">10MB</text:span><text:span text:style-name="T63">。</text:span></text:p>
      <text:p text:style-name="P64"><text:span text:style-name="T65">3.</text:span><text:span text:style-name="T66">短影音組</text:span><text:span text:style-name="T67">：填寫簡章所附報名表單（附件</text:span><text:span text:style-name="T68">2</text:span><text:span text:style-name="T69">），上傳社群（</text:span><text:span text:style-name="T70">Instagram</text:span><text:span text:style-name="T71">、</text:span><text:span text:style-name="T72">Facebook</text:span><text:span text:style-name="T73">或</text:span><text:span text:style-name="T74">Youtube</text:span><text:span text:style-name="T75">）網站，或放置影音檔於</text:span><text:span text:style-name="T76">Gmail</text:span><text:span text:style-name="T77">分享空間，影片解析度建議</text:span><text:span text:style-name="T78"><text:s/>1080x1920<text:s/></text:span><text:span text:style-name="T79">以上，橫式影片拍攝，長寬比為</text:span><text:span text:style-name="T80">16</text:span><text:span text:style-name="T81">：</text:span><text:span text:style-name="T82">9</text:span><text:span text:style-name="T83">。</text:span></text:p>
      <text:p text:style-name="內文"><text:span text:style-name="T84">三</text:span><text:span text:style-name="T85">、徵件期間</text:span><text:span text:style-name="T86">:</text:span><text:span text:style-name="T87">活動自即日起至</text:span><text:span text:style-name="T88">114</text:span><text:span text:style-name="T89">年</text:span><text:span text:style-name="T90">3</text:span><text:span text:style-name="T91">月</text:span><text:span text:style-name="T92">14</text:span><text:span text:style-name="T93">日（五）止。</text:span></text:p>
      <text:p text:style-name="P94">四、展出獎勵:</text:p>
      <text:p text:style-name="P95">1.獲選於本館2025創意族譜展展出者，老照片組每位將致贈600元禮券，短影音組每位將致贈1,500元禮券。本館並將與您簽屬授權同意書，作品將於本館2025創意族譜展出，以及活動臉書、本館官網或其他網路平臺發布（相關規定詳見以下第五點）。</text:p>
      <text:p text:style-name="P96">2.作品入選者，本館將有專人與您連絡。</text:p>
      <text:p text:style-name="P97"><text:span text:style-name="T98">3.</text:span><text:span text:style-name="T99">授權同意書內容詳附件</text:span><text:span text:style-name="T100">3</text:span><text:span text:style-name="T101">。</text:span></text:p>
      <text:p text:style-name="內文"><text:span text:style-name="T102">五、注意事項</text:span></text:p>
      <text:p text:style-name="P103"><text:span text:style-name="T104">1.</text:span><text:span text:style-name="T105">投稿人保證照片</text:span><text:span text:style-name="T106">／</text:span><text:span text:style-name="T107">短影音內容屬實，</text:span><text:span text:style-name="T108">並保證內容不涉及誹謗、侮辱、威脅、攻擊、不雅、猥褻、不實、違反公序良俗或其他法律禁止事項。如投稿人違反上開事項，則由投稿人自行承擔民、刑事等相關法律責任，概與本館無涉。</text:span></text:p>
      <text:p text:style-name="P109">2.本館對活動內容保有最終修改權利</text:p>
      <text:p text:style-name="P110"/>
      <text:p text:style-name="內文"><text:span text:style-name="T111">現在就開始行動，與</text:span><text:span text:style-name="T112">臺北市立文獻館一起寫真生活</text:span><text:span text:style-name="T113">，留下家族閃閃發光的一刻</text:span><text:span text:style-name="T114">!</text:span></text:p>
      <text:p text:style-name="P115"/>
      <text:p text:style-name="內文"><text:span text:style-name="T116">活動連絡窗口</text:span><text:span text:style-name="T117"><text:line-break/></text:span><text:span text:style-name="T118">臺北市立文獻館</text:span><text:span text:style-name="T119"><text:s/></text:span><text:span text:style-name="T120">張先生</text:span></text:p>
      <text:p text:style-name="P121">電話：02-23115355#25</text:p>
      <text:soft-page-break/>
      <text:p text:style-name="P122">地址：臺北市萬華區中華路一段174-1號</text:p>
      <text:p text:style-name="內文"><text:span text:style-name="T123">電郵：</text:span><text:span text:style-name="T124"><text:s/></text:span><text:span text:style-name="T125">bt_106@gov.taipei</text:span></text:p>
      <text:soft-page-break/>
      <text:p text:style-name="P126"><text:span text:style-name="T127">（</text:span><text:span text:style-name="T128">附件</text:span><text:span text:style-name="T129">1</text:span><text:span text:style-name="T130">）</text:span></text:p>
      <text:p text:style-name="P131"><text:span text:style-name="T132">臺北市立文獻館</text:span><text:span text:style-name="T133"><text:s/></text:span><text:span text:style-name="T134">「我們這一家」老照片組</text:span><text:span text:style-name="T135"><text:s/></text:span><text:span text:style-name="T136">報名表</text:span><text:span text:style-name="T137"><text:line-break/>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照片主題：</text:p>
          </table:table-cell>
          <table:covered-table-cell/>
          <table:table-cell table:style-name="TableCell146" table:number-columns-spanned="2">
            <text:p text:style-name="P147">張數：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拍攝年份時間：</text:p>
          </table:table-cell>
          <table:covered-table-cell/>
          <table:table-cell table:style-name="TableCell151" table:number-columns-spanned="2">
            <text:p text:style-name="P152">拍攝地點：</text:p>
          </table:table-cell>
          <table:covered-table-cell/>
        </table:table-row>
        <table:table-row table:style-name="TableRow153">
          <table:table-cell table:style-name="TableCell154">
            <text:p text:style-name="P155">投稿人姓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電郵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手機／電話擇一</text:p>
            <text:p text:style-name="P165">（以可聯繫為主）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地址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內文"><text:span text:style-name="T174">學校／職業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老照片：電子檔另附，提供解析度300dpi以上之電子檔，檔案大小勿超過10MB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老照片故事內容</text:p>
            <text:p text:style-name="P183">（約300-600字）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soft-page-break/>
      <text:p text:style-name="P187"><text:span text:style-name="T188">（</text:span><text:span text:style-name="T189">附件</text:span><text:span text:style-name="T190">2</text:span><text:span text:style-name="T191">）</text:span></text:p>
      <text:p text:style-name="P192"><text:span text:style-name="T193">臺北市立文獻館</text:span><text:span text:style-name="T194"><text:s/></text:span><text:span text:style-name="T195">「我們這一家」短影音組</text:span><text:span text:style-name="T196"><text:s/></text:span><text:span text:style-name="T197">報名表</text:span><text:span text:style-name="T198"><text:line-break/>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p text:style-name="P206">短影音主題：</text:p>
          </table:table-cell>
          <table:covered-table-cell/>
          <table:table-cell table:style-name="TableCell207" table:number-columns-spanned="2">
            <text:p text:style-name="P208">長度：<text:s text:c="4"/>分鐘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拍攝年份時間：</text:p>
          </table:table-cell>
          <table:covered-table-cell/>
          <table:table-cell table:style-name="TableCell212" table:number-columns-spanned="2">
            <text:p text:style-name="P213">拍攝地點：</text:p>
          </table:table-cell>
          <table:covered-table-cell/>
        </table:table-row>
        <table:table-row table:style-name="TableRow214">
          <table:table-cell table:style-name="TableCell215">
            <text:p text:style-name="P216">投稿人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電郵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手機／電話擇一</text:p>
            <text:p text:style-name="P226">（以可聯繫為主）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地址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學校／職業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影音檔：提供上傳社群網站之網址（Instagram、Facebook、Youtube或Gmail分享資料匣）　　影片解析度建議<text:s/>1080x1920<text:s/>以上，橫式影片拍攝，長寬比為16：9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4">
            <text:p text:style-name="P243">Instagram網址:</text:p>
            <text:p text:style-name="P244"/>
            <text:p text:style-name="P245">Facebook網址:</text:p>
            <text:p text:style-name="P246"/>
            <text:p text:style-name="P247">Youtube網址:</text:p>
            <text:p text:style-name="P248"/>
            <text:p text:style-name="P249">Gmail分享空間網址:</text:p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短影音故事內容</text:p>
            <text:p text:style-name="P255">（約200-500字）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  <text:soft-page-break/>
      <text:p text:style-name="P259"><text:span text:style-name="T260">（</text:span><text:span text:style-name="T261">附件</text:span><text:span text:style-name="T262">3</text:span><text:span text:style-name="T263">）</text:span></text:p>
      <text:p text:style-name="P264">臺北市立文獻館</text:p>
      <text:p text:style-name="P265">「我們這一家」老照片、短影音說故事徵集<text:s/></text:p>
      <text:p text:style-name="P266">授<text:s/>權<text:s/>同<text:s/>意<text:s/>書</text:p>
      <text:p text:style-name="P267">Copyright <text:s/>License <text:s/>Agreement</text:p>
      <text:p text:style-name="P268"/>
      <text:p text:style-name="P269"/>
      <text:p text:style-name="內文"><text:span text:style-name="T270">照片名稱：</text:span><text:span text:style-name="T271">　　　　　　　　　　　　　　　　　（計</text:span><text:span text:style-name="T272"><text:s text:c="3"/></text:span><text:span text:style-name="T273">張如後附）</text:span><text:span text:style-name="T274"><text:line-break/></text:span></text:p>
      <text:p text:style-name="內文"><text:span text:style-name="T275">影片名稱：</text:span><text:span text:style-name="T276">　　　　　　　　　　　　　　</text:span><text:span text:style-name="T277"><text:s text:c="5"/></text:span><text:span text:style-name="T278">　　　　　　　　　</text:span><text:span text:style-name="T279">）</text:span><text:span text:style-name="T280"><text:line-break/></text:span></text:p>
      <text:p text:style-name="內文"><text:span text:style-name="T281">　　網址：</text:span><text:span text:style-name="T282">　　　　　　　　　　　　　　</text:span><text:span text:style-name="T283"><text:s text:c="5"/></text:span><text:span text:style-name="T284">　　　　　　　　　</text:span><text:span text:style-name="T285">）</text:span><text:span text:style-name="T286"><text:s text:c="32"/></text:span><text:span text:style-name="T287">　　　　　　　　</text:span><text:span text:style-name="T288"><text:s/></text:span></text:p>
      <text:p text:style-name="P289"/>
      <text:p text:style-name="P290">一、授權人保證所提供之照片或影片為自行創作，或有權為本同意書之各項授權者，且授權之著作未侵害任何第三人之智慧財產權。</text:p>
      <text:p text:style-name="P291"><text:span text:style-name="T292">二、本授權為非專屬授權，</text:span><text:span text:style-name="T293">授權人仍擁有照片或影片著作權</text:span><text:span text:style-name="T294">。</text:span></text:p>
      <text:p text:style-name="P295">三、授權人同意，提供之照片或影片授予臺北市立文獻館享有非專屬、永久、無償之利用及展覽、出版、數位化典藏、重製、網路公開傳輸、瀏覽等服務之行為。</text:p>
      <text:p text:style-name="P296">四、授權人並同意，為符合各資料庫之系統需求，授予機關得酌予進行著作物格式之變更。</text:p>
      <text:p text:style-name="P297"/>
      <text:p text:style-name="P298">此致</text:p>
      <text:p text:style-name="P299"/>
      <text:p text:style-name="P300">臺北市立文獻館</text:p>
      <text:p text:style-name="P301"/>
      <text:p text:style-name="內文"><text:span text:style-name="T302">立同意書人（授權人）名稱：</text:span><text:span text:style-name="T303"><text:s text:c="32"/></text:span><text:span text:style-name="T304">（請簽名）</text:span></text:p>
      <text:p text:style-name="P305"/>
      <text:p text:style-name="內文"><text:span text:style-name="T306">身</text:span><text:span text:style-name="T307"><text:s text:c="3"/></text:span><text:span text:style-name="T308">份</text:span><text:span text:style-name="T309"><text:s text:c="3"/></text:span><text:span text:style-name="T310">證</text:span><text:span text:style-name="T311"><text:s text:c="3"/></text:span><text:span text:style-name="T312">字</text:span><text:span text:style-name="T313"><text:s text:c="3"/></text:span><text:span text:style-name="T314">號：</text:span><text:span text:style-name="T315"><text:s/></text:span></text:p>
      <text:p text:style-name="P316"/>
      <text:p text:style-name="P317">電<text:s text:c="4"/>話<text:s text:c="4"/>號<text:s text:c="4"/>碼　：<text:s/></text:p>
      <text:p text:style-name="P318"/>
      <text:p text:style-name="內文"><text:span text:style-name="T319">電子郵件信箱（</text:span><text:span text:style-name="T320">e-mail</text:span><text:span text:style-name="T321">）</text:span><text:span text:style-name="T322"><text:s text:c="2"/></text:span><text:span text:style-name="T323">：</text:span><text:span text:style-name="T324"><text:s/></text:span></text:p>
      <text:p text:style-name="P325"/>
      <text:p text:style-name="內文"><text:span text:style-name="T326">戶</text:span><text:span text:style-name="T327"><text:s text:c="4"/></text:span><text:span text:style-name="T328">籍</text:span><text:span text:style-name="T329"><text:s text:c="4"/></text:span><text:span text:style-name="T330">地</text:span><text:span text:style-name="T331"><text:s text:c="4"/></text:span><text:span text:style-name="T332">址　：</text:span><text:span text:style-name="T333"><text:s/></text:span></text:p>
      <text:p text:style-name="P334"/>
      <text:p text:style-name="內文"><text:span text:style-name="T335"><text:s text:c="23"/></text:span><text:span text:style-name="T336"><text:s text:c="41"/></text:span></text:p>
      <text:p text:style-name="P337"/>
      <text:p text:style-name="P338"><text:span text:style-name="T339">中</text:span><text:span text:style-name="T340"><text:s/></text:span><text:span text:style-name="T341">華</text:span><text:span text:style-name="T342"><text:s/></text:span><text:span text:style-name="T343">民</text:span><text:span text:style-name="T344"><text:s/></text:span><text:span text:style-name="T345">國</text:span><text:span text:style-name="T346"><text:s text:c="17"/></text:span><text:span text:style-name="T347">年</text:span><text:span text:style-name="T348"><text:s text:c="11"/></text:span><text:span text:style-name="T349">月</text:span><text:span text:style-name="T350"><text:s text:c="13"/></text:span><text:span text:style-name="T3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Liberation Serif" style:font-name-asian="Noto Serif CJK TC"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="Liberation Serif" style:font-name-asian="Noto Serif CJK TC"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Liberation Serif" style:font-name-asian="Noto Serif CJK TC"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Liberation Serif" style:font-name-asian="Noto Serif CJK TC" style:font-name-complex="Mangal"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0784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德明</meta:initial-creator>
    <dc:creator>蔡盈姿</dc:creator>
    <meta:creation-date>2024-12-11T03:32:00Z</meta:creation-date>
    <dc:date>2024-12-11T06:44:00Z</dc:date>
    <meta:print-date>2024-12-05T08:35:00Z</meta:print-date>
    <meta:template xlink:href="Normal" xlink:type="simple"/>
    <meta:editing-cycles>16</meta:editing-cycles>
    <meta:editing-duration>PT1740S</meta:editing-duration>
    <meta:document-statistic meta:page-count="5" meta:paragraph-count="4" meta:word-count="346" meta:character-count="2317" meta:row-count="16" meta:non-whitespace-character-count="1975"/>
  </office:meta>
</office:document-meta>
</file>