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十, 一百(繁),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3">
      <text:list-level-style-number text:level="1" text:style-name="WW_CharLFO23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4">
      <text:list-level-style-number text:level="1" text:style-name="WW_CharLFO24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text-align="justify" fo:margin-top="0.075in" fo:line-height="0.3055in" fo:margin-right="0.3736in"/>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margin-top="0.075in" fo:line-height="0.3055in" fo:margin-right="0.3736in"/>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8" style:parent-style-name="內文" style:family="paragraph">
      <style:paragraph-properties style:snap-to-layout-grid="false" fo:text-align="justify" fo:margin-top="0.075in" fo:line-height="0.3055in" fo:margin-right="0.3736in"/>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43" style:parent-style-name="內文" style:family="paragraph">
      <style:paragraph-properties style:snap-to-layout-grid="false" fo:text-align="justify" fo:margin-top="0.075in" fo:line-height="0.3055in" fo:margin-right="0.3736in"/>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48" style:parent-style-name="內文" style:family="paragraph">
      <style:paragraph-properties style:snap-to-layout-grid="false" fo:text-align="justify" fo:line-height="0.3055in" fo:margin-left="0.7395in" fo:margin-right="0.3534in" fo:text-indent="-0.7395in">
        <style:tab-stops/>
      </style:paragraph-properties>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055in" fo:margin-left="0.7395in" fo:margin-right="0.3534in" fo:text-indent="-0.7395in">
        <style:tab-stops/>
      </style:paragraph-properties>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snap-to-layout-grid="false" fo:text-align="justify" fo:line-height="0.3055in" fo:margin-left="0.7395in" fo:margin-right="0.3534in" fo:text-indent="-0.7395in">
        <style:tab-stops/>
      </style:paragraph-properties>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style:snap-to-layout-grid="false" fo:text-align="justify" fo:line-height="0.3055in" fo:margin-right="0.3534in"/>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text-align="justify" fo:line-height="0.3055in" fo:margin-left="0.8166in" fo:text-indent="-0.8166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8166in" fo:text-indent="-0.8166in">
        <style:tab-stops/>
      </style:paragraph-properties>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style:font-name-complex="新細明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61"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62"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63" style:parent-style-name="內文" style:family="paragraph">
      <style:paragraph-properties style:snap-to-layout-grid="false" fo:text-align="justify" fo:margin-top="0.075in" fo:line-height="0.3055in" fo:margin-right="0.3736in"/>
    </style:style>
    <style:style style:name="T164" style:parent-style-name="預設段落字型" style:family="text">
      <style:text-properties style:font-name-asian="標楷體" fo:font-weight="bold" style:font-weight-asian="bold"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style:snap-to-layout-grid="false" fo:line-height="0.3055in" fo:margin-left="0.5833in" fo:margin-right="0.3736in" fo:text-indent="-0.5833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超連結" style:family="text">
      <style:text-properties style:font-name-asian="標楷體" style:use-window-font-color="true"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超連結" style:family="text">
      <style:text-properties style:font-name-asian="標楷體" style:use-window-font-color="true" fo:font-size="14pt" style:font-size-asian="14pt"/>
    </style:style>
    <style:style style:name="P18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86" style:parent-style-name="內文" style:family="paragraph">
      <style:paragraph-properties style:snap-to-layout-grid="false" fo:text-align="justify" fo:line-height="0.3055in" fo:margin-left="0.7395in" fo:margin-right="0.3534in" fo:text-indent="-0.7395in">
        <style:tab-stops/>
      </style:paragraph-properties>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weight="bold" style:font-weight-asian="bold" fo:font-size="14pt" style:font-size-asian="14pt"/>
    </style:style>
    <style:style style:name="T191" style:parent-style-name="預設段落字型" style:family="text">
      <style:text-properties style:font-name-asian="標楷體" fo:font-weight="bold" style:font-weight-asian="bold"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style:snap-to-layout-grid="false" fo:text-align="justify" fo:line-height="0.3055in" fo:margin-left="0.7395in" fo:margin-right="0.3534in" fo:text-indent="-0.7395in">
        <style:tab-stops/>
      </style:paragraph-properties>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top="0.075in" fo:line-height="0.3055in" fo:margin-right="0.3736in"/>
    </style:style>
    <style:style style:name="T241" style:parent-style-name="預設段落字型" style:family="text">
      <style:text-properties style:font-name-asian="標楷體" fo:font-weight="bold" style:font-weight-asian="bold" fo:font-size="14pt" style:font-size-asian="14pt"/>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45"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2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247" style:parent-style-name="內文" style:family="paragraph">
      <style:paragraph-properties style:snap-to-layout-grid="false" fo:text-align="justify" fo:line-height="0.3055in" fo:margin-right="0.3736in"/>
      <style:text-properties style:font-name-asian="標楷體" fo:font-size="14pt" style:font-size-asian="14pt"/>
    </style:style>
    <style:style style:name="P248"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249"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250"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252" style:family="table-column">
      <style:table-column-properties style:column-width="1.5763in"/>
    </style:style>
    <style:style style:name="TableColumn253" style:family="table-column">
      <style:table-column-properties style:column-width="1.9694in"/>
    </style:style>
    <style:style style:name="TableColumn254" style:family="table-column">
      <style:table-column-properties style:column-width="2.3604in"/>
    </style:style>
    <style:style style:name="Table251" style:family="table">
      <style:table-properties style:width="5.9062in" style:rel-width="87.3%" fo:margin-left="0.3902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style:style>
    <style:style style:name="TableRow262" style:family="table-row">
      <style:table-row-properties style:min-row-height="0.836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fo:margin-right="-0.1666in"/>
      <style:text-properties style:font-name-asian="標楷體" fo:font-size="11pt" style:font-size-asian="11pt"/>
    </style:style>
    <style:style style:name="P267" style:parent-style-name="內文" style:family="paragraph">
      <style:paragraph-properties fo:text-align="justify" fo:margin-right="-0.1666in"/>
      <style:text-properties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666in"/>
      <style:text-properties style:font-name-asian="標楷體" fo:font-size="10pt" style:font-size-asian="10pt"/>
    </style:style>
    <style:style style:name="TableRow270" style:family="table-row">
      <style:table-row-properties style:min-row-height="0.77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944in" fo:margin-right="-0.1666in"/>
      <style:text-properties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asian="標楷體" fo:font-size="10pt" style:font-size-asian="10pt"/>
    </style:style>
    <style:style style:name="TableRow277" style:family="table-row">
      <style:table-row-properties style:min-row-height="0.781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944in" fo:margin-right="-0.1666in"/>
      <style:text-properties style:font-name-asian="標楷體"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666in"/>
      <style:text-properties style:font-name-asian="標楷體" fo:font-size="10pt" style:font-size-asian="10pt"/>
    </style:style>
    <style:style style:name="TableRow284" style:family="table-row">
      <style:table-row-properties style:min-row-height="0.388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44in" fo:margin-right="-0.1666in"/>
      <style:text-properties style:font-name-asian="標楷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1944in"/>
      <style:text-properties style:font-name-asian="標楷體" fo:font-size="10pt" style:font-size-asian="10pt"/>
    </style:style>
    <style:style style:name="TableRow291" style:family="table-row">
      <style:table-row-properties style:min-row-height="0.82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fo:margin-right="-0.1666in"/>
      <style:text-properties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666in"/>
      <style:text-properties style:font-name-asian="標楷體" fo:font-size="10pt" style:font-size-asian="10pt"/>
    </style:style>
    <style:style style:name="TableRow298" style:family="table-row">
      <style:table-row-properties style:min-row-height="0.511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944in" fo:margin-right="-0.1666in"/>
      <style:text-properties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666in"/>
      <style:text-properties style:font-name-asian="標楷體" fo:font-size="10pt" style:font-size-asian="10pt"/>
    </style:style>
    <style:style style:name="TableRow305" style:family="table-row">
      <style:table-row-properties style:min-row-height="0.511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944in" fo:margin-right="-0.1666in"/>
      <style:text-properties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666in"/>
      <style:text-properties style:font-name-asian="標楷體" fo:font-size="10pt" style:font-size-asian="10pt"/>
    </style:style>
    <style:style style:name="P312"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313" style:parent-style-name="內文" style:family="paragraph">
      <style:paragraph-properties style:snap-to-layout-grid="false" fo:text-align="justify" fo:margin-top="0.125in" fo:line-height="0.3055in" fo:margin-right="0.3736in"/>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18" style:parent-style-name="內文" style:family="paragraph">
      <style:paragraph-properties style:snap-to-layout-grid="false" fo:text-align="justify" fo:line-height="0.3055in" fo:margin-left="0.5736in" fo:margin-right="0.3736in" fo:text-indent="-0.5736in">
        <style:tab-stops/>
      </style:paragraph-properties>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style:font-name-complex="Arial" style:letter-kerning="false" fo:font-size="14pt" style:font-size-asian="14pt" style:font-size-complex="14pt"/>
    </style:style>
    <style:style style:name="T326" style:parent-style-name="預設段落字型" style:family="text">
      <style:text-properties style:font-name-asian="標楷體" style:font-name-complex="Arial" style:letter-kerning="false" fo:font-size="14pt" style:font-size-asian="14pt" style:font-size-complex="14pt"/>
    </style:style>
    <style:style style:name="T327" style:parent-style-name="預設段落字型" style:family="text">
      <style:text-properties style:font-name-asian="標楷體" style:font-name-complex="Arial" style:letter-kerning="false" fo:font-size="14pt" style:font-size-asian="14pt" style:font-size-complex="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style:font-name-complex="Arial" style:letter-kerning="false" fo:font-size="14pt" style:font-size-asian="14pt" style:font-size-complex="14pt"/>
    </style:style>
    <style:style style:name="T330" style:parent-style-name="預設段落字型" style:family="text">
      <style:text-properties style:font-name-asian="標楷體" style:font-name-complex="Arial" style:letter-kerning="false" fo:font-size="14pt" style:font-size-asian="14pt" style:font-size-complex="14pt"/>
    </style:style>
    <style:style style:name="T331" style:parent-style-name="預設段落字型" style:family="text">
      <style:text-properties style:font-name-asian="標楷體" style:font-name-complex="Arial" style:letter-kerning="false" fo:font-size="14pt" style:font-size-asian="14pt" style:font-size-complex="14pt"/>
    </style:style>
    <style:style style:name="T332" style:parent-style-name="預設段落字型" style:family="text">
      <style:text-properties style:font-name-asian="標楷體" style:font-name-complex="Arial" style:letter-kerning="false" fo:font-size="14pt" style:font-size-asian="14pt" style:font-size-complex="14pt"/>
    </style:style>
    <style:style style:name="T333" style:parent-style-name="預設段落字型" style:family="text">
      <style:text-properties style:font-name-asian="標楷體" style:font-name-complex="Arial" style:letter-kerning="false" fo:font-size="14pt" style:font-size-asian="14pt" style:font-size-complex="14pt"/>
    </style:style>
    <style:style style:name="T334" style:parent-style-name="預設段落字型" style:family="text">
      <style:text-properties style:font-name-asian="標楷體" style:font-name-complex="Arial" style:letter-kerning="false" fo:font-size="14pt" style:font-size-asian="14pt" style:font-size-complex="14pt"/>
    </style:style>
    <style:style style:name="T335" style:parent-style-name="預設段落字型" style:family="text">
      <style:text-properties style:font-name-asian="標楷體" style:font-name-complex="Arial" style:letter-kerning="false" fo:font-size="14pt" style:font-size-asian="14pt" style:font-size-complex="14pt"/>
    </style:style>
    <style:style style:name="P336" style:parent-style-name="內文" style:family="paragraph">
      <style:paragraph-properties style:snap-to-layout-grid="false" fo:text-align="justify" fo:margin-top="0.075in" fo:line-height="0.3055in" fo:margin-right="0.3736in"/>
    </style:style>
    <style:style style:name="T337" style:parent-style-name="預設段落字型" style:family="text">
      <style:text-properties style:font-name-asian="標楷體" fo:font-weight="bold" style:font-weight-asian="bold" fo:font-size="14pt" style:font-size-asian="14pt"/>
    </style:style>
    <style:style style:name="T338" style:parent-style-name="預設段落字型" style:family="text">
      <style:text-properties style:font-name-asian="標楷體" fo:font-weight="bold" style:font-weight-asian="bold" fo:font-size="14pt" style:font-size-asian="14pt"/>
    </style:style>
    <style:style style:name="T339" style:parent-style-name="預設段落字型" style:family="text">
      <style:text-properties style:font-name-asian="標楷體" fo:font-size="14pt" style:font-size-asian="14pt"/>
    </style:style>
    <style:style style:name="P34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4" style:parent-style-name="內文" style:family="paragraph">
      <style:paragraph-properties style:snap-to-layout-grid="false" fo:text-align="justify" fo:line-height="0.3055in" fo:margin-left="0.5736in" fo:margin-right="0.3736in" fo:text-indent="-0.5736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style:font-name-complex="Arial" style:letter-kerning="false" fo:font-size="14pt" style:font-size-asian="14pt" style:font-size-complex="14pt"/>
    </style:style>
    <style:style style:name="T348" style:parent-style-name="預設段落字型" style:family="text">
      <style:text-properties style:font-name-asian="標楷體" fo:font-size="14pt" style:font-size-asian="14pt"/>
    </style:style>
    <style:style style:name="P349" style:parent-style-name="內文" style:family="paragraph">
      <style:paragraph-properties style:snap-to-layout-grid="false" fo:text-align="justify" fo:margin-top="0.075in" fo:line-height="0.3055in" fo:margin-right="0.3736in"/>
    </style:style>
    <style:style style:name="T350" style:parent-style-name="預設段落字型" style:family="text">
      <style:text-properties style:font-name-asian="標楷體" fo:font-weight="bold" style:font-weight-asian="bold" fo:font-size="14pt" style:font-size-asian="14pt"/>
    </style:style>
    <style:style style:name="T351" style:parent-style-name="預設段落字型" style:family="text">
      <style:text-properties style:font-name-asian="標楷體" fo:font-weight="bold" style:font-weight-asian="bold"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snap-to-layout-grid="false" fo:text-align="justify" fo:margin-bottom="0.075in" fo:line-height="0.3055in" fo:margin-left="0.5826in" fo:margin-right="0.3736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365" style:parent-style-name="內文" style:master-page-name="MP1" style:family="paragraph">
      <style:paragraph-properties fo:widows="2" fo:orphans="2" fo:break-before="page" fo:text-align="center"/>
    </style:style>
    <style:style style:name="T368" style:parent-style-name="預設段落字型" style:family="text">
      <style:text-properties style:font-name="標楷體" style:font-name-asian="標楷體" fo:font-weight="bold" style:font-weight-asian="bold" fo:font-size="16pt" style:font-size-asian="16pt"/>
    </style:style>
    <style:style style:name="T369" style:parent-style-name="預設段落字型" style:family="text">
      <style:text-properties style:font-name-asian="標楷體" fo:font-weight="bold" style:font-weight-asian="bold" fo:font-size="16pt" style:font-size-asian="16pt"/>
    </style:style>
    <style:style style:name="T370" style:parent-style-name="預設段落字型" style:family="text">
      <style:text-properties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TableColumn374" style:family="table-column">
      <style:table-column-properties style:column-width="4.4256in"/>
    </style:style>
    <style:style style:name="TableColumn375" style:family="table-column">
      <style:table-column-properties style:column-width="2.4791in"/>
    </style:style>
    <style:style style:name="Table373" style:family="table">
      <style:table-properties style:width="6.9048in" style:rel-width="102.06%" fo:margin-left="0in" table:align="center"/>
    </style:style>
    <style:style style:name="TableRow376" style:family="table-row">
      <style:table-row-properties style:min-row-height="0.3937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381" style:family="table-row">
      <style:table-row-properties style:min-row-height="1.020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LFO7"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86" style:family="table-row">
      <style:table-row-properties style:min-row-height="1.578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清單段落" style:family="paragraph">
      <style:paragraph-properties fo:text-align="justify" fo:line-height="0.25in" fo:margin-left="0.2479in" fo:margin-right="0.0833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style>
    <style:style style:name="T392" style:parent-style-name="預設段落字型" style:family="text">
      <style:text-properties style:font-name-asian="標楷體" style:letter-kerning="false" fo:font-size="14pt" style:font-size-asian="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01" style:family="table-row">
      <style:table-row-properties style:min-row-height="1.179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04" style:parent-style-name="清單段落" style:family="paragraph">
      <style:paragraph-properties fo:text-align="justify" fo:line-height="0.25in" fo:margin-left="0.2479in" fo:margin-right="0.0833in">
        <style:tab-stops/>
      </style:paragraph-properties>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1.166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1.970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20" style:parent-style-name="清單段落" style:list-style-name="LFO7"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421" style:parent-style-name="清單段落" style:list-style-name="LFO7"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25" style:family="table-row">
      <style:table-row-properties style:min-row-height="1.35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4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4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430" style:parent-style-name="內文" style:family="paragraph">
      <style:paragraph-properties fo:widows="2" fo:orphans="2" fo:line-height="0.3055in"/>
    </style:style>
    <style:style style:name="T4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32"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435" style:parent-style-name="內文" style:family="paragraph">
      <style:paragraph-properties fo:text-align="center" fo:line-height="0.3333in" fo:margin-left="1.0111in" fo:margin-right="0.3736in">
        <style:tab-stops/>
      </style:paragraph-properties>
    </style:style>
    <style:style style:name="T436" style:parent-style-name="預設段落字型" style:family="text">
      <style:text-properties style:font-name-asian="標楷體" fo:font-weight="bold" style:font-weight-asian="bold" style:font-weight-complex="bold" fo:font-size="16pt" style:font-size-asian="16pt"/>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T440" style:parent-style-name="預設段落字型" style:family="text">
      <style:text-properties style:font-name-asian="標楷體" fo:font-weight="bold" style:font-weight-asian="bold" style:font-weight-complex="bold" fo:font-size="16pt" style:font-size-asian="16pt" style:font-size-complex="18pt"/>
    </style:style>
    <style:style style:name="T441" style:parent-style-name="預設段落字型" style:family="text">
      <style:text-properties style:font-name-asian="標楷體" fo:font-weight="bold" style:font-weight-asian="bold" style:font-weight-complex="bold" fo:font-size="16pt" style:font-size-asian="16pt" style:font-size-complex="18pt"/>
    </style:style>
    <style:style style:name="T442" style:parent-style-name="預設段落字型" style:family="text">
      <style:text-properties style:font-name-asian="標楷體" fo:font-weight="bold" style:font-weight-asian="bold" style:font-weight-complex="bold" fo:font-size="16pt" style:font-size-asian="16pt" style:font-size-complex="18pt"/>
    </style:style>
    <style:style style:name="TableColumn444" style:family="table-column">
      <style:table-column-properties style:column-width="3.4354in" style:use-optimal-column-width="false"/>
    </style:style>
    <style:style style:name="TableColumn445" style:family="table-column">
      <style:table-column-properties style:column-width="3.3152in" style:use-optimal-column-width="false"/>
    </style:style>
    <style:style style:name="Table443" style:family="table">
      <style:table-properties style:width="6.7506in" fo:margin-left="0in" table:align="center"/>
    </style:style>
    <style:style style:name="TableRow446" style:family="table-row">
      <style:table-row-properties style:min-row-height="0.2923in" style:use-optimal-row-height="false" fo:keep-together="always"/>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fo:font-weight="bold" style:font-weight-asian="bold"/>
    </style:style>
    <style:style style:name="TableRow449" style:family="table-row">
      <style:table-row-properties style:min-row-height="0.3868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text-properties style:font-name="標楷體" style:font-name-asian="標楷體" fo:font-weight="bold" style:font-weight-asian="bold"/>
    </style:style>
    <style:style style:name="TableCell4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widows="2" fo:orphans="2" fo:text-align="justify"/>
      <style:text-properties style:font-name="標楷體" style:font-name-asian="標楷體" fo:font-weight="bold" style:font-weight-asian="bold"/>
    </style:style>
    <style:style style:name="TableRow454" style:family="table-row">
      <style:table-row-properties style:min-row-height="0.3826in" style:use-optimal-row-height="false" fo:keep-together="alway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fo:font-weight="bold" style:font-weight-asian="bold"/>
    </style:style>
    <style:style style:name="TableCell45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widows="2" fo:orphans="2" fo:text-align="justify"/>
      <style:text-properties style:font-name="標楷體" style:font-name-asian="標楷體" fo:font-weight="bold" style:font-weight-asian="bold"/>
    </style:style>
    <style:style style:name="TableRow459" style:family="table-row">
      <style:table-row-properties style:min-row-height="0.3784in" style:use-optimal-row-height="false" fo:keep-together="always"/>
    </style:style>
    <style:style style:name="TableCell4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465" style:family="table-row">
      <style:table-row-properties style:min-row-height="0.3784in" style:use-optimal-row-height="false" fo:keep-together="always"/>
    </style:style>
    <style:style style:name="TableCell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widows="2" fo:orphans="2" fo:text-align="justify"/>
      <style:text-properties style:font-name="標楷體" style:font-name-asian="標楷體" fo:font-weight="bold" style:font-weight-asian="bold"/>
    </style:style>
    <style:style style:name="TableRow468" style:family="table-row">
      <style:table-row-properties style:min-row-height="0.3972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widows="2" fo:orphans="2" fo:text-align="justify"/>
    </style:style>
    <style:style style:name="T471" style:parent-style-name="預設段落字型" style:family="text">
      <style:text-properties style:font-name="標楷體" style:font-name-asian="標楷體" fo:font-weight="bold" style:font-weight-asian="bold"/>
    </style:style>
    <style:style style:name="TableRow472" style:family="table-row">
      <style:table-row-properties style:min-row-height="0.3833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widows="2" fo:orphans="2" fo:text-align="justify"/>
      <style:text-properties style:font-name="標楷體" style:font-name-asian="標楷體" fo:font-weight="bold" style:font-weight-asian="bold"/>
    </style:style>
    <style:style style:name="P475" style:parent-style-name="內文" style:family="paragraph">
      <style:paragraph-properties fo:widows="2" fo:orphans="2" fo:text-align="justify"/>
      <style:text-properties style:font-name="標楷體" style:font-name-asian="標楷體" fo:font-weight="bold" style:font-weight-asian="bold"/>
    </style:style>
    <style:style style:name="P476" style:parent-style-name="內文" style:family="paragraph">
      <style:paragraph-properties fo:widows="2" fo:orphans="2" fo:text-align="justify"/>
      <style:text-properties style:font-name="標楷體" style:font-name-asian="標楷體" fo:font-weight="bold" style:font-weight-asian="bold"/>
    </style:style>
    <style:style style:name="TableRow477" style:family="table-row">
      <style:table-row-properties style:min-row-height="1.7506in" style:use-optimal-row-height="false" fo:keep-together="always"/>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9" style:parent-style-name="內文" style:family="paragraph">
      <style:text-properties style:font-name="標楷體" style:font-name-asian="標楷體" fo:font-weight="bold" style:font-weight-asian="bold"/>
    </style:style>
    <style:style style:name="P480" style:parent-style-name="內文" style:family="paragraph">
      <style:text-properties style:font-name="標楷體" style:font-name-asian="標楷體" fo:font-weight="bold" style:font-weight-asian="bold"/>
    </style:style>
    <style:style style:name="P481"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483" style:family="table-column">
      <style:table-column-properties style:column-width="3.8395in"/>
    </style:style>
    <style:style style:name="TableColumn484" style:family="table-column">
      <style:table-column-properties style:column-width="3.9375in"/>
    </style:style>
    <style:style style:name="Table482" style:family="table">
      <style:table-properties style:width="7.777in" fo:margin-left="-0.4958in" table:align="left"/>
    </style:style>
    <style:style style:name="TableRow485" style:family="table-row">
      <style:table-row-properties style:min-row-height="1.9215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font-weight="bold" style:font-weight-asian="bold" style:font-weight-complex="bold" style:letter-kerning="false" fo:font-size="11pt" style:font-size-asian="11pt"/>
    </style:style>
    <style:style style:name="T489" style:parent-style-name="預設段落字型" style:family="text">
      <style:text-properties style:font-name-asian="標楷體" fo:font-weight="bold" style:font-weight-asian="bold" style:font-weight-complex="bold" style:letter-kerning="false" fo:font-size="11pt" style:font-size-asian="11pt"/>
    </style:style>
    <style:style style:name="T49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fo:font-weight="bold" style:font-weight-asian="bold" style:font-weight-complex="bold" style:letter-kerning="false" fo:font-size="11pt" style:font-size-asian="11pt"/>
    </style:style>
    <style:style style:name="T494" style:parent-style-name="預設段落字型" style:family="text">
      <style:text-properties style:font-name-asian="標楷體" fo:font-weight="bold" style:font-weight-asian="bold" style:font-weight-complex="bold" style:letter-kerning="false" fo:font-size="11pt" style:font-size-asian="11pt"/>
    </style:style>
    <style:style style:name="T49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96"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97"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98" style:parent-style-name="內文" style:list-style-name="LFO2" style:family="paragraph">
      <style:paragraph-properties style:snap-to-layout-grid="false"/>
      <style:text-properties style:font-name-asian="標楷體" fo:font-size="11pt" style:font-size-asian="11pt" style:font-size-complex="11pt"/>
    </style:style>
    <style:style style:name="P499" style:parent-style-name="內文" style:list-style-name="LFO2" style:family="paragraph">
      <style:paragraph-properties style:snap-to-layout-grid="false"/>
      <style:text-properties style:font-name-asian="標楷體" fo:font-size="11pt" style:font-size-asian="11pt" style:font-size-complex="11pt"/>
    </style:style>
    <style:style style:name="P500" style:parent-style-name="內文" style:list-style-name="LFO2" style:family="paragraph">
      <style:paragraph-properties style:snap-to-layout-grid="false"/>
      <style:text-properties style:font-name-asian="標楷體" fo:font-size="11pt" style:font-size-asian="11pt" style:font-size-complex="11pt"/>
    </style:style>
    <style:style style:name="P501" style:parent-style-name="內文" style:list-style-name="LFO2" style:family="paragraph">
      <style:paragraph-properties style:snap-to-layout-grid="false"/>
    </style:style>
    <style:style style:name="T502" style:parent-style-name="預設段落字型" style:family="text">
      <style:text-properties style:font-name-asian="標楷體" fo:font-weight="bold" style:font-weight-asian="bold" fo:font-size="11pt" style:font-size-asian="11pt" style:font-size-complex="11pt"/>
    </style:style>
    <style:style style:name="T503" style:parent-style-name="預設段落字型" style:family="text">
      <style:text-properties style:font-name-asian="標楷體" fo:font-weight="bold" style:font-weight-asian="bold" fo:font-size="11pt" style:font-size-asian="11pt" style:font-size-complex="11pt"/>
    </style:style>
    <style:style style:name="T504" style:parent-style-name="預設段落字型" style:family="text">
      <style:text-properties style:font-name-asian="標楷體" fo:font-weight="bold" style:font-weight-asian="bold" fo:font-size="11pt" style:font-size-asian="11pt" style:font-size-complex="11pt"/>
    </style:style>
    <style:style style:name="T505" style:parent-style-name="預設段落字型" style:family="text">
      <style:text-properties style:font-name-asian="標楷體" fo:font-weight="bold" style:font-weight-asian="bold" fo:font-size="11pt" style:font-size-asian="11pt" style:font-size-complex="11pt"/>
    </style:style>
    <style:style style:name="T506" style:parent-style-name="預設段落字型" style:family="text">
      <style:text-properties style:font-name-asian="標楷體" fo:font-weight="bold" style:font-weight-asian="bold" fo:font-size="11pt" style:font-size-asian="11pt" style:font-size-complex="11pt"/>
    </style:style>
    <style:style style:name="T507" style:parent-style-name="預設段落字型" style:family="text">
      <style:text-properties style:font-name-asian="標楷體" fo:font-weight="bold" style:font-weight-asian="bold" fo:font-size="11pt" style:font-size-asian="11pt" style:font-size-complex="11pt"/>
    </style:style>
    <style:style style:name="T508" style:parent-style-name="預設段落字型" style:family="text">
      <style:text-properties style:font-name-asian="標楷體" fo:font-weight="bold" style:font-weight-asian="bold" fo:font-size="11pt" style:font-size-asian="11pt" style:font-size-complex="11pt"/>
    </style:style>
    <style:style style:name="T509" style:parent-style-name="預設段落字型" style:family="text">
      <style:text-properties style:font-name-asian="標楷體" fo:font-weight="bold" style:font-weight-asian="bold" fo:font-size="11pt" style:font-size-asian="11pt" style:font-size-complex="11pt"/>
    </style:style>
    <style:style style:name="T510" style:parent-style-name="預設段落字型" style:family="text">
      <style:text-properties style:font-name-asian="標楷體" fo:font-weight="bold" style:font-weight-asian="bold"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P512" style:parent-style-name="內文" style:family="paragraph">
      <style:paragraph-properties style:snap-to-layout-grid="false" fo:text-align="center" fo:margin-left="0.25in" fo:text-indent="-0.25in">
        <style:tab-stops/>
      </style:paragraph-properties>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weight="bold" style:font-weight-asian="bold" style:font-weight-complex="bold" fo:font-size="11pt" style:font-size-asian="11pt" style:font-size-complex="11pt"/>
    </style:style>
    <style:style style:name="T515" style:parent-style-name="預設段落字型" style:family="text">
      <style:text-properties style:font-name-asian="標楷體" fo:font-weight="bold" style:font-weight-asian="bold" style:font-weight-complex="bold" fo:font-size="11pt" style:font-size-asian="11pt" style:font-size-complex="11pt"/>
    </style:style>
    <style:style style:name="P516" style:parent-style-name="內文" style:master-page-name="MP3" style:family="paragraph">
      <style:paragraph-properties fo:break-before="page" fo:text-align="center" fo:line-height="0.3333in"/>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20" style:parent-style-name="預設段落字型" style:family="text">
      <style:text-properties style:font-name-asian="標楷體" fo:font-weight="bold" style:font-weight-asian="bold" style:font-weight-complex="bold" fo:font-size="16pt" style:font-size-asian="16pt" style:font-size-complex="18pt"/>
    </style:style>
    <style:style style:name="T521" style:parent-style-name="預設段落字型" style:family="text">
      <style:text-properties style:font-name-asian="標楷體" fo:font-weight="bold" style:font-weight-asian="bold" style:font-weight-complex="bold" fo:font-size="16pt" style:font-size-asian="16pt" style:font-size-complex="18pt"/>
    </style:style>
    <style:style style:name="T522" style:parent-style-name="預設段落字型" style:family="text">
      <style:text-properties style:font-name-asian="標楷體" fo:font-weight="bold" style:font-weight-asian="bold" style:font-weight-complex="bold" fo:font-size="16pt" style:font-size-asian="16pt" style:font-size-complex="18pt"/>
    </style:style>
    <style:style style:name="T523" style:parent-style-name="預設段落字型" style:family="text">
      <style:text-properties style:font-name-asian="標楷體" fo:font-weight="bold" style:font-weight-asian="bold" style:font-weight-complex="bold" fo:font-size="16pt" style:font-size-asian="16pt" style:font-size-complex="18pt"/>
    </style:style>
    <style:style style:name="P524" style:parent-style-name="內文" style:family="paragraph">
      <style:paragraph-properties fo:line-height="0.3333in" fo:margin-right="0.3736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fo:background-color="#FFFFFF"/>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list-style-name="LFO6" style:family="paragraph">
      <style:paragraph-properties fo:line-height="0.3333in" fo:margin-right="0.3736in"/>
      <style:text-properties style:font-name-asian="標楷體" fo:font-size="14pt" style:font-size-asian="14pt"/>
    </style:style>
    <style:style style:name="P546" style:parent-style-name="內文" style:list-style-name="LFO6" style:family="paragraph">
      <style:paragraph-properties fo:line-height="0.3333in" fo:margin-right="0.3736in"/>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P552" style:parent-style-name="內文" style:list-style-name="LFO6" style:family="paragraph">
      <style:paragraph-properties fo:line-height="0.3333in" fo:margin-right="0.3736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註腳參照"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asian="標楷體" fo:font-size="14pt" style:font-size-asian="14pt" style:font-size-complex="14pt"/>
    </style:style>
    <style:style style:name="T561" style:parent-style-name="註腳參照" style:family="text">
      <style:text-properties style:font-name-asian="標楷體" fo:font-size="14pt" style:font-size-asian="14pt" style:font-size-complex="14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asian="標楷體" fo:font-size="14pt" style:font-size-asian="14pt" style:font-size-complex="14pt"/>
    </style:style>
    <style:style style:name="T568" style:parent-style-name="註腳參照"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list-style-name="LFO6" style:family="paragraph">
      <style:paragraph-properties fo:line-height="0.3333in" fo:margin-right="0.3736in"/>
      <style:text-properties style:font-name-asian="標楷體" fo:font-size="14pt" style:font-size-asian="14pt" style:font-size-complex="14pt"/>
    </style:style>
    <style:style style:name="P575"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5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7" style:parent-style-name="內文" style:master-page-name="MP4" style:family="paragraph">
      <style:paragraph-properties fo:break-before="page" fo:text-align="center" fo:line-height="0.3333in"/>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92" style:parent-style-name="預設段落字型" style:family="text">
      <style:text-properties style:font-name-asian="標楷體" fo:font-weight="bold" style:font-weight-asian="bold" style:font-weight-complex="bold" fo:font-size="16pt" style:font-size-asian="16pt" style:font-size-complex="18pt"/>
    </style:style>
    <style:style style:name="T593" style:parent-style-name="預設段落字型" style:family="text">
      <style:text-properties style:font-name-asian="標楷體" fo:font-weight="bold" style:font-weight-asian="bold" style:font-weight-complex="bold" fo:font-size="16pt" style:font-size-asian="16pt" style:font-size-complex="18pt"/>
    </style:style>
    <style:style style:name="T594" style:parent-style-name="預設段落字型" style:family="text">
      <style:text-properties style:font-name-asian="標楷體" fo:font-weight="bold" style:font-weight-asian="bold" style:font-weight-complex="bold" fo:font-size="16pt" style:font-size-asian="16pt" style:font-size-complex="18pt"/>
    </style:style>
    <style:style style:name="T595" style:parent-style-name="預設段落字型" style:family="text">
      <style:text-properties style:font-name-asian="標楷體" fo:font-weight="bold" style:font-weight-asian="bold" style:font-weight-complex="bold" fo:font-size="16pt" style:font-size-asian="16pt" style:font-size-complex="18pt"/>
    </style:style>
    <style:style style:name="P596" style:parent-style-name="內文" style:family="paragraph">
      <style:text-properties style:font-name-asian="標楷體" fo:font-weight="bold" style:font-weight-asian="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3333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olumn617" style:family="table-column">
      <style:table-column-properties style:column-width="0.4888in"/>
    </style:style>
    <style:style style:name="TableColumn618" style:family="table-column">
      <style:table-column-properties style:column-width="3.4451in"/>
    </style:style>
    <style:style style:name="TableColumn619" style:family="table-column">
      <style:table-column-properties style:column-width="1.575in"/>
    </style:style>
    <style:style style:name="TableColumn620" style:family="table-column">
      <style:table-column-properties style:column-width="1.2798in"/>
    </style:style>
    <style:style style:name="Table616" style:family="table">
      <style:table-properties style:width="6.7888in" fo:margin-left="0in" table:align="left"/>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letter-kerning="false"/>
    </style:style>
    <style:style style:name="TableRow630" style:family="table-row">
      <style:table-row-properties style:min-row-height="0.499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list-style-name="LFO18" style:family="paragraph">
      <style:paragraph-properties fo:margin-left="0in" fo:text-indent="0.1666in">
        <style:tab-stops/>
      </style:paragraph-properties>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Row639" style:family="table-row">
      <style:table-row-properties style:min-row-height="0.499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ableRow651" style:family="table-row">
      <style:table-row-properties style:min-row-height="0.499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ableRow663" style:family="table-row">
      <style:table-row-properties style:min-row-height="0.499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ableRow675" style:family="table-row">
      <style:table-row-properties style:min-row-height="0.49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ableRow687" style:family="table-row">
      <style:table-row-properties style:min-row-height="0.499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ableRow699" style:family="table-row">
      <style:table-row-properties style:min-row-height="0.499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ableRow711" style:family="table-row">
      <style:table-row-properties style:min-row-height="0.499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ableRow723" style:family="table-row">
      <style:table-row-properties style:min-row-height="0.499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ableRow735" style:family="table-row">
      <style:table-row-properties style:min-row-height="0.499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P747" style:parent-style-name="內文" style:family="paragraph">
      <style:paragraph-properties fo:line-height="0.3333in"/>
      <style:text-properties style:font-name-asian="標楷體" fo:font-size="11pt" style:font-size-asian="11pt" style:font-size-complex="11pt"/>
    </style:style>
    <style:style style:name="P748" style:parent-style-name="內文" style:family="paragraph">
      <style:paragraph-properties fo:line-height="0.3333in"/>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fo:background-color="#FFFFFF"/>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P769" style:parent-style-name="內文" style:family="paragraph">
      <style:paragraph-properties fo:line-height="0.3333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asian="標楷體" fo:font-size="14pt" style:font-size-asian="14pt"/>
    </style:style>
  </office:automatic-styles>
  <office:body>
    <office:text text:use-soft-page-breaks="true">
      <text:p text:style-name="P1"><text:s/><text:s/>教育部國民及學前教育署第7屆青少年諮詢會</text:p>
      <text:p text:style-name="P5">青少年代表委員遴選簡章</text:p>
      <text:p text:style-name="P6"><text:span text:style-name="T7">一、</text:span><text:span text:style-name="T8">依據</text:span><text:span text:style-name="T9">：教育部國民及學前教育署青少年諮詢會設置要點第</text:span><text:span text:style-name="T10">3</text:span><text:span text:style-name="T11">點第</text:span><text:span text:style-name="T12">1</text:span><text:span text:style-name="T13">項第</text:span><text:span text:style-name="T14">1</text:span><text:span text:style-name="T15">款規定</text:span><text:span text:style-name="T16">。</text:span></text:p>
      <text:p text:style-name="P17"><text:span text:style-name="T18">二、</text:span><text:span text:style-name="T19">主辦單位</text:span><text:span text:style-name="T20">：教育部國民及學前教育署</text:span><text:span text:style-name="T21">（</text:span><text:span text:style-name="T22">以下簡稱本署</text:span><text:span text:style-name="T23">）。</text:span></text:p>
      <text:p text:style-name="P24"><text:span text:style-name="T25">三、</text:span><text:span text:style-name="T26">承辦單位</text:span><text:span text:style-name="T27">：</text:span><text:span text:style-name="T28">國立員林高級農工職業學校</text:span><text:span text:style-name="T29">(</text:span><text:span text:style-name="T30">以下簡稱員林農工</text:span><text:span text:style-name="T31">)</text:span><text:span text:style-name="T32">。</text:span></text:p>
      <text:p text:style-name="P33"><text:span text:style-name="T34">四、</text:span><text:span text:style-name="T35">遴選名額</text:span><text:span text:style-name="T36">：</text:span></text:p>
      <text:p text:style-name="P37">青少年代表委員正取12至14人，備取6人。其中屬高級中等以下學校學生及高級中等以下教育階段非學校型態實驗教育學生合計不得少於二分之一，且任一性別委員不得少於三分之一。</text:p>
      <text:p text:style-name="P38"><text:span text:style-name="T39">五、</text:span><text:span text:style-name="T40">報名資格</text:span><text:span text:style-name="T41">：</text:span></text:p>
      <text:p text:style-name="P42">以委員就職日114年4月1日起算，凡年滿12歲、未滿25歲（自民國90年4月1日以後至民國102年4月1日以前出生者）之青少年。</text:p>
      <text:p text:style-name="P43"><text:span text:style-name="T44">六、</text:span><text:span text:style-name="T45">報名資料</text:span><text:span text:style-name="T46">：</text:span></text:p>
      <text:p text:style-name="P47">（一）符合報名資格者，向承辦單位報名時，應檢附下列資料各1份（報名後，恕不退還，請視需要自行留存複本）：</text:p>
      <text:p text:style-name="P48"><text:span text:style-name="T49"><text:s text:c="6"/></text:span><text:span text:style-name="T50">1.</text:span><text:span text:style-name="T51">報名表件檢核表</text:span><text:span text:style-name="T52">（</text:span><text:span text:style-name="T53">如表</text:span><text:span text:style-name="T54">1</text:span><text:span text:style-name="T55">）</text:span><text:span text:style-name="T56">：針對報名表、自傳、佐證資料及裝訂方式等進行自評</text:span><text:span text:style-name="T57">。</text:span></text:p>
      <text:p text:style-name="P58"><text:span text:style-name="T59"><text:s text:c="6"/></text:span><text:span text:style-name="T60">2.</text:span><text:span text:style-name="T61">報名表</text:span><text:span text:style-name="T62">（如表</text:span><text:span text:style-name="T63">2</text:span><text:span text:style-name="T64">）：依格式逐項填寫</text:span><text:span text:style-name="T65">，貼</text:span><text:span text:style-name="T66">附</text:span><text:span text:style-name="T67">身分證明文件</text:span><text:span text:style-name="T68">（</text:span><text:span text:style-name="T69">身分證、健保</text:span><text:span text:style-name="T70">IC</text:span><text:span text:style-name="T71">卡或其他身分證明文件</text:span><text:span text:style-name="T72">）</text:span><text:span text:style-name="T73">正</text:span><text:span text:style-name="T74">、</text:span><text:span text:style-name="T75">反面影本</text:span><text:span text:style-name="T76">，於</text:span><text:span text:style-name="T77">表末「填寫人簽名欄」親自簽名，並以</text:span><text:span text:style-name="T78">1</text:span><text:span text:style-name="T79">張</text:span><text:span text:style-name="T80">2</text:span><text:span text:style-name="T81">頁</text:span><text:span text:style-name="T82">A4</text:span><text:span text:style-name="T83">紙，採雙面列印為原則。</text:span></text:p>
      <text:p text:style-name="P84"><text:span text:style-name="T85"><text:s text:c="6"/></text:span><text:span text:style-name="T86">3.</text:span><text:span text:style-name="T87">自傳</text:span><text:span text:style-name="T88">（如表</text:span><text:span text:style-name="T89">3</text:span><text:span text:style-name="T90">）：請依格式填寫</text:span><text:span text:style-name="T91">（</text:span><text:span text:style-name="T92">字型</text:span><text:span text:style-name="T93">採</text:span><text:span text:style-name="T94">標楷體、</text:span><text:span text:style-name="T95">大小採</text:span><text:span text:style-name="T96">12</text:span><text:span text:style-name="T97">或</text:span><text:span text:style-name="T98">14</text:span><text:span text:style-name="T99">點字、行距</text:span><text:span text:style-name="T100">採</text:span><text:span text:style-name="T101">固定行高</text:span><text:span text:style-name="T102">24pt</text:span><text:span text:style-name="T103">，並以</text:span><text:span text:style-name="T104">1</text:span><text:span text:style-name="T105">張</text:span><text:span text:style-name="T106">2</text:span><text:span text:style-name="T107">頁</text:span><text:span text:style-name="T108">A4</text:span><text:span text:style-name="T109">紙，採雙面列印為原則</text:span><text:span text:style-name="T110">）</text:span><text:span text:style-name="T111">。</text:span></text:p>
      <text:p text:style-name="P112"><text:span text:style-name="T113"><text:s text:c="6"/></text:span><text:span text:style-name="T114">4.</text:span><text:span text:style-name="T115">佐證資料</text:span><text:span text:style-name="T116">（如表</text:span><text:span text:style-name="T117">4</text:span><text:span text:style-name="T118">）</text:span><text:span text:style-name="T119">：</text:span></text:p>
      <text:p text:style-name="P120"><text:span text:style-name="T121"><text:s text:c="6"/></text:span><text:span text:style-name="T122">(1)</text:span><text:span text:style-name="T123">學歷：在學</text:span><text:span text:style-name="T124">之</text:span><text:span text:style-name="T125">青少年</text:span><text:span text:style-name="T126">，</text:span><text:span text:style-name="T127">請附學生證正</text:span><text:span text:style-name="T128">、</text:span><text:span text:style-name="T129">反面影本</text:span><text:span text:style-name="T130">；</text:span><text:span text:style-name="T131">未在學</text:span><text:span text:style-name="T132">之</text:span><text:span text:style-name="T133">青少年</text:span><text:span text:style-name="T134">，</text:span><text:span text:style-name="T135">請附畢</text:span><text:span text:style-name="T136">業證書影本。</text:span></text:p>
      <text:p text:style-name="P137"><text:span text:style-name="T138"><text:s text:c="6"/></text:span><text:span text:style-name="T139">(</text:span><text:span text:style-name="T140">2)</text:span><text:span text:style-name="T141">經歷：</text:span><text:span text:style-name="T142">經歷</text:span><text:span text:style-name="T143">摘要至多填列</text:span><text:span text:style-name="T144">10</text:span><text:span text:style-name="T145">項，曾</text:span><text:span text:style-name="T146">參與教育單位辦理之活動</text:span><text:span text:style-name="T147">（</text:span><text:span text:style-name="T148">如</text:span><text:span text:style-name="T149">本署辦理之學生代表</text:span><text:span text:style-name="T150">與署長有約活動、新世紀領導人才培育營等</text:span><text:span text:style-name="T151">）</text:span><text:span text:style-name="T152">、學生會</text:span><text:span text:style-name="T153">與</text:span><text:span text:style-name="T154">其他相關自治組織、學生社團等幹部之經驗及其他教育公共事務相關</text:span><text:soft-page-break/><text:span text:style-name="T155">活動等相關證明文件影本，並註明與正本相符。</text:span><text:span text:style-name="T156">如有</text:span><text:span text:style-name="T157">無法檢附證明文件之經歷項目，</text:span><text:span text:style-name="T158">應</text:span><text:span text:style-name="T159">敘明原因；未敘明者，該項經歷不予採認。</text:span></text:p>
      <text:p text:style-name="P160">（二）裝訂方式：</text:p>
      <text:p text:style-name="P161"><text:s text:c="6"/>1.資料排放順序，由上而下為報名表件檢核表、報名表、自傳、佐證資料。</text:p>
      <text:p text:style-name="P162"><text:s text:c="6"/>2.A4直式橫書、加註頁碼（置中）、雙面列印；其中報名表、自傳及佐證資料（不包括報名表件檢核表）合計最多以10張（20頁）為限；於左上角裝訂，勿使用其他特殊裝訂方式。</text:p>
      <text:p text:style-name="P163"><text:span text:style-name="T164">七、</text:span><text:span text:style-name="T165">報名方式</text:span><text:span text:style-name="T166">：</text:span></text:p>
      <text:p text:style-name="P167"><text:span text:style-name="T168">（一）</text:span><text:span text:style-name="T169">請至本署</text:span><text:span text:style-name="T170">網站</text:span><text:span text:style-name="T171">首頁</text:span><text:span text:style-name="T172">「</text:span><text:span text:style-name="T173">最新消息</text:span><text:span text:style-name="T174">」，或「</text:span><text:span text:style-name="T175">友善校園學生事務與輔導工作資訊網</text:span><text:span text:style-name="T176">—</text:span><text:span text:style-name="T177">學生事務資訊網</text:span><text:span text:style-name="T178">，下載報名表格。</text:span><text:span text:style-name="T179"><text:line-break/></text:span><text:span text:style-name="T180">本署官網：</text:span><text:a xlink:href="https://www.k12ea.gov.tw/Tw/" office:target-frame-name="_top" xlink:show="replace"><text:span text:style-name="T181">https://www.k12ea.gov.tw/Tw/</text:span></text:a><text:span text:style-name="T182"><text:line-break/></text:span><text:span text:style-name="T183">學生事務資訊網：</text:span><text:a xlink:href="https://friendlycampus.k12ea.gov.tw/studentaffairs" office:target-frame-name="_top" xlink:show="replace"><text:span text:style-name="T184">https://friendlycampus.k12ea.gov.tw/studentaffairs</text:span></text:a></text:p>
      <text:p text:style-name="P185">（二）請將六、（一）之報名資料（格式如表1至表4），依六、（二）規定備齊後，於114年1月16日（星期四）前（郵戳為憑），擇下列方式之一進行報名：</text:p>
      <text:p text:style-name="P186"><text:span text:style-name="T187"><text:s text:c="6"/></text:span><text:span text:style-name="T188">1.</text:span><text:span text:style-name="T189">紙本</text:span><text:span text:style-name="T190">方式</text:span><text:span text:style-name="T191">報名：</text:span><text:span text:style-name="T192">將報名</text:span><text:span text:style-name="T193">資料裝訂後，掛號寄至</text:span><text:span text:style-name="T194">「國立員林高級農工職業學校學務處」</text:span><text:span text:style-name="T195">(</text:span><text:span text:style-name="T196">地址</text:span><text:span text:style-name="T197">:</text:span><text:s/><text:span text:style-name="T198">510011</text:span><text:span text:style-name="T199">彰化縣員林市員水路二段</text:span><text:span text:style-name="T200">313</text:span><text:span text:style-name="T201">號</text:span><text:span text:style-name="T202">)</text:span><text:span text:style-name="T203">，信封上請註明「教育部國民及學前教育署第</text:span><text:span text:style-name="T204">7</text:span><text:span text:style-name="T205">屆青少年諮詢會之青少年代表報名」。</text:span></text:p>
      <text:p text:style-name="P206"><text:span text:style-name="T207"><text:s text:c="6"/></text:span><text:span text:style-name="T208">2.</text:span><text:span text:style-name="T209">電子郵件</text:span><text:span text:style-name="T210">方式</text:span><text:span text:style-name="T211">報名：</text:span><text:span text:style-name="T212">將所有報名</text:span><text:span text:style-name="T213">資料彙整為</text:span><text:span text:style-name="T214">同一</text:span><text:span text:style-name="T215">個</text:span><text:span text:style-name="T216">PDF</text:span><text:span text:style-name="T217">電子檔後，以電子郵件寄至報名信箱</text:span><text:span text:style-name="T218">（</text:span><text:span text:style-name="T219">cindy750831@gmail.com</text:span><text:span text:style-name="T220">）</text:span><text:span text:style-name="T221">。</text:span><text:span text:style-name="T222">請</text:span><text:span text:style-name="T223">於</text:span><text:span text:style-name="T224">信件</text:span><text:span text:style-name="T225">主旨</text:span><text:span text:style-name="T226">註明「教育部國民及學前教育署第</text:span><text:span text:style-name="T227">7</text:span><text:span text:style-name="T228">屆青少年諮詢會之青少年代表報名」</text:span><text:span text:style-name="T229">，並致電</text:span><text:span text:style-name="T230">承辦</text:span><text:span text:style-name="T231">聯絡人</text:span><text:span text:style-name="T232">員林農工</text:span><text:span text:style-name="T233">王小姐</text:span><text:span text:style-name="T234">（</text:span><text:span text:style-name="T235">04-8360105#321</text:span><text:span text:style-name="T236">）</text:span><text:span text:style-name="T237">，</text:span><text:span text:style-name="T238">確認完成報名</text:span><text:span text:style-name="T239">。</text:span></text:p>
      <text:p text:style-name="P240"><text:span text:style-name="T241">八、</text:span><text:span text:style-name="T242">遴選方式</text:span><text:span text:style-name="T243">：</text:span></text:p>
      <text:p text:style-name="P244">（一）第一階段資格初審：<text:line-break/>由本署依報名表件檢核表先進行資格審查；經審查所附報名資料之身分證明文件、報名表、自傳，其資格不符合者，不得進入第二階段書面複審。</text:p>
      <text:p text:style-name="P245">（二）第二階段書面複審：<text:line-break/>報名資料未符合規定者，酌予扣分；審查後，擇優錄取至多42人為原<text:soft-page-break/>則，進入第三階段面試決審。</text:p>
      <text:p text:style-name="P246">（三）第三階段面試決審：<text:line-break/>由本署邀請專家學者及機關代表組成遴選小組面試，擇優錄取青少年代表委員正取12人至14人、備取6人。</text:p>
      <text:p text:style-name="P247">（四）遴選結果公告：</text:p>
      <text:p text:style-name="P248">公告於本署網站首頁「最新消息」及「友善校園學生事務與輔導工作資訊網—學生事務資訊網」首頁。</text:p>
      <text:p text:style-name="P249">九、遴選作業期程：</text:p>
      <text:p text:style-name="P250">遴選作業期程暫定如下表（如因故變動，將另行公告於本署網站首頁「最新消息」及「友善校園學生事務與輔導工作資訊網—學生事務資訊網」首頁）：</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項目</text:p>
          </table:table-cell>
          <table:table-cell table:style-name="TableCell258">
            <text:p text:style-name="P259">遴選期程</text:p>
          </table:table-cell>
          <table:table-cell table:style-name="TableCell260">
            <text:p text:style-name="P261">說明</text:p>
          </table:table-cell>
        </table:table-row>
        <table:table-row table:style-name="TableRow262">
          <table:table-cell table:style-name="TableCell263">
            <text:p text:style-name="P264"><text:bookmark-start text:name="_Hlk152753066"/>簡章公告及受理報名<text:bookmark-end text:name="_Hlk152753066"/></text:p>
          </table:table-cell>
          <table:table-cell table:style-name="TableCell265">
            <text:p text:style-name="P266">113年12月16日(星期一)至</text:p>
            <text:p text:style-name="P267">114年1月16日(星期四)止</text:p>
          </table:table-cell>
          <table:table-cell table:style-name="TableCell268">
            <text:p text:style-name="P269">本署函送簡章予全國大專校院、高級中等學校、國民中學及直轄市、縣（市）政府（以下簡稱地方政府），鼓勵學生報名參加。</text:p>
          </table:table-cell>
        </table:table-row>
        <table:table-row table:style-name="TableRow270">
          <table:table-cell table:style-name="TableCell271">
            <text:p text:style-name="P272">第一階段資格初審<text:line-break/>結果公告</text:p>
          </table:table-cell>
          <table:table-cell table:style-name="TableCell273">
            <text:p text:style-name="P274">114年1月31日(星期五)前</text:p>
          </table:table-cell>
          <table:table-cell table:style-name="TableCell275">
            <text:p text:style-name="P276">本署於「友善校園學生事務與輔導工作資訊網—學生事務資訊網」公告資格初審通過，進入第二階段書面複審之名單。</text:p>
          </table:table-cell>
        </table:table-row>
        <table:table-row table:style-name="TableRow277">
          <table:table-cell table:style-name="TableCell278">
            <text:p text:style-name="P279">第二階段書面複審<text:line-break/>結果公告</text:p>
          </table:table-cell>
          <table:table-cell table:style-name="TableCell280">
            <text:p text:style-name="P281">114年2月21日(星期五)前</text:p>
          </table:table-cell>
          <table:table-cell table:style-name="TableCell282">
            <text:p text:style-name="P283">本署於「友善校園學生事務與輔導工作資訊網—學生事務資訊網」公告書面複審通過，進入第三階段面試決審之名單。</text:p>
          </table:table-cell>
        </table:table-row>
        <table:table-row table:style-name="TableRow284">
          <table:table-cell table:style-name="TableCell285">
            <text:p text:style-name="P286">第三階段面試決審</text:p>
          </table:table-cell>
          <table:table-cell table:style-name="TableCell287">
            <text:p text:style-name="P288">114年3月16日(星期日)</text:p>
          </table:table-cell>
          <table:table-cell table:style-name="TableCell289">
            <text:p text:style-name="P290">本署進行面試決審。</text:p>
          </table:table-cell>
        </table:table-row>
        <table:table-row table:style-name="TableRow291">
          <table:table-cell table:style-name="TableCell292">
            <text:p text:style-name="P293">第三階段面試決審<text:line-break/>結果公告</text:p>
          </table:table-cell>
          <table:table-cell table:style-name="TableCell294">
            <text:p text:style-name="P295">114年3月31日(星期一)前</text:p>
          </table:table-cell>
          <table:table-cell table:style-name="TableCell296">
            <text:p text:style-name="P297">本署於本署網站首頁「最新消息」及「友善校園學生事務與輔導工作資訊網—學生事務資訊網」公告正、備取名單。</text:p>
          </table:table-cell>
        </table:table-row>
        <table:table-row table:style-name="TableRow298">
          <table:table-cell table:style-name="TableCell299">
            <text:p text:style-name="P300">培力及傳承活動</text:p>
          </table:table-cell>
          <table:table-cell table:style-name="TableCell301">
            <text:p text:style-name="P302">114年4月</text:p>
          </table:table-cell>
          <table:table-cell table:style-name="TableCell303">
            <text:p text:style-name="P304">本署召開第7屆青少諮委員會培力及傳承活動。</text:p>
          </table:table-cell>
        </table:table-row>
        <table:table-row table:style-name="TableRow305">
          <table:table-cell table:style-name="TableCell306">
            <text:p text:style-name="P307">第7屆第1次會議</text:p>
          </table:table-cell>
          <table:table-cell table:style-name="TableCell308">
            <text:p text:style-name="P309">114年5月或6月</text:p>
          </table:table-cell>
          <table:table-cell table:style-name="TableCell310">
            <text:p text:style-name="P311">本署召開第7屆教育部國民及學前教署青少年諮詢會第1次會議。</text:p>
          </table:table-cell>
        </table:table-row>
      </table:table>
      <text:p text:style-name="P312"/>
      <text:p text:style-name="P313"><text:span text:style-name="T314">十、委員</text:span><text:span text:style-name="T315">聘期</text:span><text:span text:style-name="T316">：</text:span></text:p>
      <text:p text:style-name="P317">（一）獲選青少年代表委員者，由本署頒發署長聘書，其任期為1年，連選得連任1屆。</text:p>
      <text:soft-page-break/>
      <text:p text:style-name="P318"><text:span text:style-name="T319">（二）</text:span><text:span text:style-name="T320">委員於聘期中因故出缺時，本署署長得</text:span><text:span text:style-name="T321">就備取委員依序</text:span><text:span text:style-name="T322">補聘</text:span><text:span text:style-name="T323">之</text:span><text:span text:style-name="T324">；補聘委員之</text:span><text:span text:style-name="T325">任期</text:span><text:span text:style-name="T326">，</text:span><text:span text:style-name="T327">至原</text:span><text:span text:style-name="T328">任期</text:span><text:span text:style-name="T329">屆滿日為止。但</text:span><text:span text:style-name="T330">委員</text:span><text:span text:style-name="T331">出缺</text:span><text:span text:style-name="T332">時所餘</text:span><text:span text:style-name="T333">任期未滿</text:span><text:span text:style-name="T334">3</text:span><text:span text:style-name="T335">個月者，不予補聘。</text:span></text:p>
      <text:p text:style-name="P336"><text:span text:style-name="T337">十一、委員</text:span><text:span text:style-name="T338">權利義務</text:span><text:span text:style-name="T339">：</text:span></text:p>
      <text:p text:style-name="P340">（一）委員應積極參與本署相關會議或活動，並提供策進建議。</text:p>
      <text:p text:style-name="P341">（二）委員負有蒐集及傳遞青少年意見之任務，並應適時宣傳本署各項政策及服務措施。</text:p>
      <text:p text:style-name="P342">（三）委員應參與每4個月召開1次之本署青少年諮詢會議，必要時得出席臨時會議。</text:p>
      <text:p text:style-name="P343">（四）委員未經授權，不得以個人或分組名義代表本署青少年諮詢會對外發言。</text:p>
      <text:p text:style-name="P344"><text:span text:style-name="T345">（五）</text:span><text:span text:style-name="T346">委員為無給職，但參與本署青少年諮詢會或本署指定之相關會議，得依相關</text:span><text:span text:style-name="T347">規定</text:span><text:span text:style-name="T348">支給出席費及交通費用。</text:span></text:p>
      <text:p text:style-name="P349"><text:span text:style-name="T350">十二、</text:span><text:span text:style-name="T351">經費</text:span><text:span text:style-name="T352">：</text:span></text:p>
      <text:p text:style-name="P353"><text:span text:style-name="T354">本活動</text:span><text:span text:style-name="T355">所需</text:span><text:span text:style-name="T356">經費</text:span><text:span text:style-name="T357">（</text:span><text:span text:style-name="T358">包括參加</text:span><text:span text:style-name="T359">面試</text:span><text:span text:style-name="T360">決審</text:span><text:span text:style-name="T361">之青少年往返之交通費及居住或就學於花東、離島地區者決選前日之住宿費</text:span><text:span text:style-name="T362">），由本署經費支應</text:span><text:span text:style-name="T363">。</text:span></text:p>
      <text:p text:style-name="P364">十三、本簡章如有未盡事宜，本署得視實際執行情形，另行公告。</text:p>
      <text:soft-page-break/>
      <text:p text:style-name="P365"><text:span text:style-name="T368">報名表件檢核表</text:span><text:span text:style-name="T369">(</text:span><text:span text:style-name="T370">表</text:span><text:span text:style-name="T371">1</text:span><text:span text:style-name="T372">)</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提醒事項</text:p>
          </table:table-cell>
          <table:table-cell table:style-name="TableCell379">
            <text:p text:style-name="P380">自評項目</text:p>
          </table:table-cell>
        </table:table-row>
        <table:table-row table:style-name="TableRow381">
          <table:table-cell table:style-name="TableCell382">
            <text:list text:style-name="LFO7" text:continue-numbering="true">
              <text:list-item>
                <text:p text:style-name="P383">確認是否符合年滿12歲、未滿25歲之青少年(自民國90年4月1日以後至民國102年4月1日以前出生者)。</text:p>
              </text:list-item>
            </text:list>
          </table:table-cell>
          <table:table-cell table:style-name="TableCell384">
            <text:p text:style-name="P385">□<text:s/>符合<text:s/></text:p>
          </table:table-cell>
        </table:table-row>
        <table:table-row table:style-name="TableRow386">
          <table:table-cell table:style-name="TableCell387">
            <text:list text:style-name="LFO7" text:continue-numbering="true">
              <text:list-item>
                <text:p text:style-name="P388">報名應檢附資料-報名表(表2)</text:p>
              </text:list-item>
            </text:list>
            <text:p text:style-name="P389"><text:span text:style-name="T390">依格式撰寫(逐項填寫)、檢附</text:span><text:span text:style-name="T391">身分證明文件</text:span><text:span text:style-name="T392">(</text:span><text:span text:style-name="T393">身分證、健保IC卡或其他身分證明文件)正反面影本及表末「填寫人簽名欄」(須親自簽名)，並以</text:span><text:span text:style-name="T394"><text:s/></text:span><text:span text:style-name="T395">1張2頁A4，採雙面列印為原則。</text:span></text:p>
          </table:table-cell>
          <table:table-cell table:style-name="TableCell396">
            <text:p text:style-name="P397">□ 依報名表格逐項填寫</text:p>
            <text:p text:style-name="P398">□ 身分證明文件</text:p>
            <text:p text:style-name="P399">□ 於表末親自簽名</text:p>
            <text:p text:style-name="P400">□ 報名表以1張2頁A4， <text:s/><text:line-break/><text:s/>採雙面列印為原則</text:p>
          </table:table-cell>
        </table:table-row>
        <table:table-row table:style-name="TableRow401">
          <table:table-cell table:style-name="TableCell402">
            <text:list text:style-name="LFO7" text:continue-numbering="true">
              <text:list-item>
                <text:p text:style-name="P403">報名應檢附資料-自傳(表3)</text:p>
              </text:list-item>
            </text:list>
            <text:p text:style-name="P404"><text:span text:style-name="T405">請依格式填寫(自傳格式為標楷體字型、12或14點字、行距為固定行高24pt) ，並以</text:span><text:span text:style-name="T406"><text:s/></text:span><text:span text:style-name="T407">1張2頁A4，採雙面列印為原則。</text:span></text:p>
          </table:table-cell>
          <table:table-cell table:style-name="TableCell408">
            <text:p text:style-name="P409">□依格式填寫</text:p>
            <text:p text:style-name="P410">□自傳以1張2頁A4，採<text:line-break/>雙面列印為原則</text:p>
          </table:table-cell>
        </table:table-row>
        <table:table-row table:style-name="TableRow411">
          <table:table-cell table:style-name="TableCell412">
            <text:list text:style-name="LFO7" text:continue-numbering="true">
              <text:list-item>
                <text:p text:style-name="P413">檢附資料-佐證資料(表4)</text:p>
              </text:list-item>
            </text:list>
            <text:p text:style-name="P414">檢附學歷(在學青少年請附學生證正反面影本)、經歷(至多填列10項)、經歷相關證明文件影本，並註明與正本相符。</text:p>
          </table:table-cell>
          <table:table-cell table:style-name="TableCell415">
            <text:p text:style-name="P416">□ 符合</text:p>
          </table:table-cell>
        </table:table-row>
        <table:table-row table:style-name="TableRow417">
          <table:table-cell table:style-name="TableCell418">
            <text:list text:style-name="LFO7" text:continue-numbering="true">
              <text:list-item>
                <text:p text:style-name="P419">裝訂方式</text:p>
                <text:list text:continue-numbering="true">
                  <text:list-item>
                    <text:p text:style-name="P420">資料排放順序由上而下為報名表件檢核表、報名表、自傳、佐證資料。</text:p>
                  </text:list-item>
                  <text:list-item>
                    <text:p text:style-name="P421">A4直式橫書、加註頁碼（置中）、雙面列印，四項資料(不含報名表件檢核表)合計最多為10張（20頁）為限，左上角裝訂，勿使用其他特殊裝訂方式。</text:p>
                  </text:list-item>
                </text:list>
              </text:list-item>
            </text:list>
          </table:table-cell>
          <table:table-cell table:style-name="TableCell422">
            <text:p text:style-name="P423">□ 資料依序排放裝訂</text:p>
            <text:p text:style-name="P424">□ 四項資料最多為10張（20頁）為限</text:p>
          </table:table-cell>
        </table:table-row>
        <table:table-row table:style-name="TableRow425">
          <table:table-cell table:style-name="TableCell426" table:number-columns-spanned="2">
            <text:p text:style-name="P427">※ 請報名者針對自評項目自行檢核，如確認檢核無誤請於下方簽名欄簽名</text:p>
            <text:p text:style-name="P428"><text:s text:c="3"/>(需親筆簽名)</text:p>
            <text:p text:style-name="P429"><text:s text:c="41"/></text:p>
            <text:p text:style-name="P430"><text:span text:style-name="T431"><text:s text:c="40"/>填寫人簽名： <text:s text:c="14"/></text:span></text:p>
          </table:table-cell>
          <table:covered-table-cell/>
        </table:table-row>
      </table:table>
      <text:soft-page-break/>
      <text:p text:style-name="P432">教育部國民及學前教育署青少年諮詢會</text:p>
      <text:p text:style-name="P435"><text:span text:style-name="T436">青少年代表</text:span><text:span text:style-name="T437">委員</text:span><text:span text:style-name="T438">報名表－個人簡歷</text:span><text:span text:style-name="T439">(</text:span><text:span text:style-name="T440">表</text:span><text:span text:style-name="T441">2</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個人簡歷資料</text:p>
          </table:table-cell>
          <table:covered-table-cell/>
        </table:table-row>
        <table:table-row table:style-name="TableRow449">
          <table:table-cell table:style-name="TableCell450">
            <text:p text:style-name="P451">姓名：</text:p>
          </table:table-cell>
          <table:table-cell table:style-name="TableCell452">
            <text:p text:style-name="P453">生理性別：</text:p>
          </table:table-cell>
        </table:table-row>
        <table:table-row table:style-name="TableRow454">
          <table:table-cell table:style-name="TableCell455">
            <text:p text:style-name="P456">出生年月日：</text:p>
          </table:table-cell>
          <table:table-cell table:style-name="TableCell457">
            <text:p text:style-name="P458">聯絡電話/手機：</text:p>
          </table:table-cell>
        </table:table-row>
        <table:table-row table:style-name="TableRow459">
          <table:table-cell table:style-name="TableCell460">
            <text:p text:style-name="P461"><text:span text:style-name="T462">電子郵件信箱：</text:span></text:p>
          </table:table-cell>
          <table:table-cell table:style-name="TableCell463">
            <text:p text:style-name="P464">多元文化背景：</text:p>
          </table:table-cell>
        </table:table-row>
        <table:table-row table:style-name="TableRow465">
          <table:table-cell table:style-name="TableCell466" table:number-columns-spanned="2">
            <text:p text:style-name="P467">聯絡地址：</text:p>
          </table:table-cell>
          <table:covered-table-cell/>
        </table:table-row>
        <table:table-row table:style-name="TableRow468">
          <table:table-cell table:style-name="TableCell469" table:number-columns-spanned="2">
            <text:p text:style-name="P470"><text:span text:style-name="T471">戶籍地址：</text:span></text:p>
          </table:table-cell>
          <table:covered-table-cell/>
        </table:table-row>
        <table:table-row table:style-name="TableRow472">
          <table:table-cell table:style-name="TableCell473" table:number-columns-spanned="2">
            <text:p text:style-name="P474">□高級中等以下學校學生</text:p>
            <text:p text:style-name="P475"><text:s text:c="2"/>就讀(畢業)學校、系/級： <text:s text:c="28"/>應屆畢業生<text:s/>□是<text:s/>□否</text:p>
            <text:p text:style-name="P476">□高級中等以下學校教育階段非學校型態實驗教育學生</text:p>
          </table:table-cell>
          <table:covered-table-cell/>
        </table:table-row>
        <table:table-row table:style-name="TableRow477">
          <table:table-cell table:style-name="TableCell478" table:number-columns-spanned="2">
            <text:p text:style-name="P479">參與遴選動機摘要：</text:p>
            <text:p text:style-name="P480"/>
          </table:table-cell>
          <table:covered-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身分證明文件</text:span><text:span text:style-name="T489">-</text:span><text:span text:style-name="T490">正面</text:span></text:p>
          </table:table-cell>
          <table:table-cell table:style-name="TableCell491">
            <text:p text:style-name="P492"><text:span text:style-name="T493">身分證明文件</text:span><text:span text:style-name="T494">-</text:span><text:span text:style-name="T495">反面</text:span></text:p>
          </table:table-cell>
        </table:table-row>
      </table:table>
      <text:p text:style-name="P496"/>
      <text:p text:style-name="P497">以下備註不算入報名頁數文字內容計算</text:p>
      <text:list text:style-name="LFO2" text:continue-numbering="true">
        <text:list-item>
          <text:p text:style-name="P498">本表以1張2頁A4，採雙面列印為原則。</text:p>
        </text:list-item>
        <text:list-item>
          <text:p text:style-name="P499">本表報名表（如表1）：依格式撰寫(逐項填寫)及表末「填寫人簽名欄」(須親自簽名)。(未符合報名表件檢核表規定者酌予扣分)</text:p>
        </text:list-item>
        <text:list-item>
          <text:p text:style-name="P500">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501"><text:span text:style-name="T502">依個人資料保護法第</text:span><text:span text:style-name="T503">8</text:span><text:span text:style-name="T504">條第</text:span><text:span text:style-name="T505">1</text:span><text:span text:style-name="T506">項第</text:span><text:span text:style-name="T507">6</text:span><text:span text:style-name="T508">款規定，機關必須明確告知對您權益的影響，如您未於填寫人簽名欄中簽名，</text:span><text:span text:style-name="T509">本</text:span><text:span text:style-name="T510">署將不會審核您的資料；如未錄取，亦恕不退件及通知</text:span><text:span text:style-name="T511">。</text:span></text:p>
        </text:list-item>
      </text:list>
      <text:p text:style-name="P512"><text:span text:style-name="T513"><text:s text:c="36"/></text:span><text:span text:style-name="T514">填寫人簽名：</text:span><text:span text:style-name="T515"><text:s/></text:span></text:p>
      <text:soft-page-break/>
      <text:p text:style-name="P516"><text:span text:style-name="T519">自 <text:s/>傳</text:span><text:span text:style-name="T520">(</text:span><text:span text:style-name="T521">表</text:span><text:span text:style-name="T522">3</text:span><text:span text:style-name="T523">)</text:span></text:p>
      <text:p text:style-name="P524"><text:span text:style-name="T525">撰寫說明：請依格式填寫</text:span><text:span text:style-name="T526">(</text:span><text:span text:style-name="T527">自傳格式為標楷體字型、</text:span><text:span text:style-name="T528">12</text:span><text:span text:style-name="T529">或</text:span><text:span text:style-name="T530">14</text:span><text:span text:style-name="T531">點字、行距為固定行高</text:span><text:span text:style-name="T532">24pt</text:span><text:span text:style-name="T533">，</text:span><text:span text:style-name="T534">並以</text:span><text:span text:style-name="T535">1</text:span><text:span text:style-name="T536">張</text:span><text:span text:style-name="T537">2</text:span><text:span text:style-name="T538">頁</text:span><text:span text:style-name="T539">A4</text:span><text:span text:style-name="T540">紙，採雙面列印為原則</text:span><text:span text:style-name="T541">) (</text:span><text:span text:style-name="T542">未符合報名表件檢核表規定者酌予扣分</text:span><text:span text:style-name="T543">)</text:span><text:span text:style-name="T544">，內容包括：</text:span></text:p>
      <text:list text:style-name="LFO6" text:continue-numbering="true">
        <text:list-item>
          <text:p text:style-name="P545">簡述個人學歷、經歷、過去參與學生自治相關活動表現及績效，對未來擔任青少年諮詢會委員之自我期許。</text:p>
        </text:list-item>
        <text:list-item>
          <text:p text:style-name="P546"><text:span text:style-name="T547">對</text:span><text:span text:style-name="T548">本</text:span><text:span text:style-name="T549">署青少年諮詢會任務之看法，其本會之任務有提供青少年之國民及學前基本教育建言平臺、</text:span><text:span text:style-name="T550"><text:tab/></text:span><text:span text:style-name="T551">倡導青少年之國民及學前基本教育公共參與、協助諮詢擬訂與推動青少年相關教育政策及計畫，及協助學校學生會及其他相關自治組織發展。</text:span></text:p>
        </text:list-item>
        <text:list-item>
          <text:p text:style-name="P552"><text:span text:style-name="T553">參與遴選之青少年可依自由意願在自傳內容說明自己的多元文化認同</text:span><text:span text:style-name="T554">(</text:span><text:span text:style-name="T555">如族群</text:span><text:span text:style-name="T556"><text:note text:note-class="footnote" text:id="_ftn0"><text:note-citation>1</text:note-citation><text:note-body><text:p text:style-name="註腳文字"><text:span text:style-name="T557">族群之意涵包括閩、客、原、新等住民</text:span><text:span text:style-name="T558">(族)</text:span><text:span text:style-name="T559">(含平埔族群)。</text:span></text:p></text:note-body></text:note></text:span><text:span text:style-name="T560">、性別</text:span><text:span text:style-name="T561"><text:note text:note-class="footnote" text:id="_ftn1"><text:note-citation>2</text:note-citation><text:note-body><text:p text:style-name="註腳文字"><text:span text:style-name="T562">性別之意涵包括</text:span><text:span text:style-name="T563">生理性別、</text:span><text:span text:style-name="T564">性別特徵、性別特質、性別認同</text:span><text:span text:style-name="T565">及</text:span><text:span text:style-name="T566">性傾向。</text:span></text:p></text:note-body></text:note></text:span><text:span text:style-name="T567">、宗教及特殊需求</text:span><text:span text:style-name="T568"><text:note text:note-class="footnote" text:id="_ftn2"><text:note-citation>3</text:note-citation><text:note-body><text:p text:style-name="註腳文字"><text:span text:style-name="T569">特殊需求之意涵包括資賦優異及身心障礙兩類別。</text:span></text:p></text:note-body></text:note></text:span><text:span text:style-name="T570">……</text:span><text:span text:style-name="T571">等</text:span><text:span text:style-name="T572">)</text:span><text:span text:style-name="T573">對自我之影響。</text:span></text:p>
        </text:list-item>
        <text:list-item>
          <text:p text:style-name="P574">本自傳僅作為遴選參考之用，為保護個人隱私，本屆遴選結束後即刻銷毀。</text:p>
        </text:list-item>
      </text:list>
      <text:p text:style-name="P575">-----------------------------------------------------------</text:p>
      <text:p text:style-name="P576"/>
      <text:p text:style-name="P577"/>
      <text:p text:style-name="P578"/>
      <text:p text:style-name="P579"/>
      <text:p text:style-name="P580"/>
      <text:p text:style-name="P581"/>
      <text:p text:style-name="P582"/>
      <text:p text:style-name="P583"/>
      <text:p text:style-name="P584"/>
      <text:p text:style-name="P585"/>
      <text:p text:style-name="P586">(請依相關規定格式填寫，上開引言請刪除，不須算入自傳頁數)</text:p>
      <text:soft-page-break/>
      <text:p text:style-name="P587"><text:span text:style-name="T591">佐證資料封面</text:span><text:span text:style-name="T592">(</text:span><text:span text:style-name="T593">表</text:span><text:span text:style-name="T594">4</text:span><text:span text:style-name="T595">)</text:span></text:p>
      <text:p text:style-name="P596">經歷摘要</text:p>
      <text:p text:style-name="內文"><text:span text:style-name="T597">請條列近</text:span><text:span text:style-name="T598">5</text:span><text:span text:style-name="T599">年經歷，曾參與教育單位辦理之各項活動</text:span><text:span text:style-name="T600">(</text:span><text:span text:style-name="T601">諸如與署長有約活動、新世紀領導人才培育營等</text:span><text:span text:style-name="T602">)</text:span><text:span text:style-name="T603">、學生會及其他相關自治組織、學生社團幹部等之經驗與年限及其他教育公共事務相關活動等</text:span><text:span text:style-name="T604">，</text:span><text:span text:style-name="T605">至多填</text:span><text:span text:style-name="T606">10</text:span><text:span text:style-name="T607">項經歷。</text:span></text:p>
      <text:p text:style-name="P608"><text:span text:style-name="T609">例：</text:span><text:span text:style-name="T610">(單位組織)ＯＯＯＯ學生會/(擔任職務) 會長/</text:span><text:span text:style-name="T611">(起訖時間) 11</text:span><text:span text:style-name="T612">2</text:span><text:span text:style-name="T613">.9-11</text:span><text:span text:style-name="T614">2</text:span><text:span text:style-name="T615">.12</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項次</text:p>
          </table:table-cell>
          <table:table-cell table:style-name="TableCell624">
            <text:p text:style-name="P625">經歷摘要</text:p>
          </table:table-cell>
          <table:table-cell table:style-name="TableCell626">
            <text:p text:style-name="P627">起訖時間</text:p>
          </table:table-cell>
          <table:table-cell table:style-name="TableCell628">
            <text:p text:style-name="P629">佐證資料/照片</text:p>
          </table:table-cell>
        </table:table-row>
        <table:table-row table:style-name="TableRow630">
          <table:table-cell table:style-name="TableCell631">
            <text:list text:style-name="LFO18" text:continue-numbering="true">
              <text:list-item>
                <text:p text:style-name="P632"/>
              </text:list-item>
            </text:list>
          </table:table-cell>
          <table:table-cell table:style-name="TableCell633">
            <text:p text:style-name="P634"/>
          </table:table-cell>
          <table:table-cell table:style-name="TableCell635">
            <text:p text:style-name="P636"/>
          </table:table-cell>
          <table:table-cell table:style-name="TableCell637">
            <text:p text:style-name="P638">第_______頁</text:p>
          </table:table-cell>
        </table:table-row>
        <table:table-row table:style-name="TableRow639">
          <table:table-cell table:style-name="TableCell640">
            <text:list text:style-name="LFO18" text:continue-numbering="true">
              <text:list-item>
                <text:p text:style-name="P641"/>
              </text:list-item>
            </text:list>
          </table:table-cell>
          <table:table-cell table:style-name="TableCell642">
            <text:p text:style-name="P643"/>
          </table:table-cell>
          <table:table-cell table:style-name="TableCell644">
            <text:p text:style-name="P645"/>
          </table:table-cell>
          <table:table-cell table:style-name="TableCell646">
            <text:p text:style-name="P647"><text:span text:style-name="T648">第</text:span><text:span text:style-name="T649">_______</text:span><text:span text:style-name="T650">頁</text:span></text:p>
          </table:table-cell>
        </table:table-row>
        <table:table-row table:style-name="TableRow651">
          <table:table-cell table:style-name="TableCell652">
            <text:list text:style-name="LFO18" text:continue-numbering="true">
              <text:list-item>
                <text:p text:style-name="P653"/>
              </text:list-item>
            </text:list>
          </table:table-cell>
          <table:table-cell table:style-name="TableCell654">
            <text:p text:style-name="P655"/>
          </table:table-cell>
          <table:table-cell table:style-name="TableCell656">
            <text:p text:style-name="P657"/>
          </table:table-cell>
          <table:table-cell table:style-name="TableCell658">
            <text:p text:style-name="P659"><text:span text:style-name="T660">第</text:span><text:span text:style-name="T661">_______</text:span><text:span text:style-name="T662">頁</text:span></text:p>
          </table:table-cell>
        </table:table-row>
        <table:table-row table:style-name="TableRow663">
          <table:table-cell table:style-name="TableCell664">
            <text:list text:style-name="LFO18" text:continue-numbering="true">
              <text:list-item>
                <text:p text:style-name="P665"/>
              </text:list-item>
            </text:list>
          </table:table-cell>
          <table:table-cell table:style-name="TableCell666">
            <text:p text:style-name="P667"/>
          </table:table-cell>
          <table:table-cell table:style-name="TableCell668">
            <text:p text:style-name="P669"/>
          </table:table-cell>
          <table:table-cell table:style-name="TableCell670">
            <text:p text:style-name="P671"><text:span text:style-name="T672">第</text:span><text:span text:style-name="T673">_______</text:span><text:span text:style-name="T674">頁</text:span></text:p>
          </table:table-cell>
        </table:table-row>
        <table:table-row table:style-name="TableRow675">
          <table:table-cell table:style-name="TableCell676">
            <text:list text:style-name="LFO18" text:continue-numbering="true">
              <text:list-item>
                <text:p text:style-name="P677"/>
              </text:list-item>
            </text:list>
          </table:table-cell>
          <table:table-cell table:style-name="TableCell678">
            <text:p text:style-name="P679"/>
          </table:table-cell>
          <table:table-cell table:style-name="TableCell680">
            <text:p text:style-name="P681"/>
          </table:table-cell>
          <table:table-cell table:style-name="TableCell682">
            <text:p text:style-name="P683"><text:span text:style-name="T684">第</text:span><text:span text:style-name="T685">_______</text:span><text:span text:style-name="T686">頁</text:span></text:p>
          </table:table-cell>
        </table:table-row>
        <table:table-row table:style-name="TableRow687">
          <table:table-cell table:style-name="TableCell688">
            <text:list text:style-name="LFO18" text:continue-numbering="true">
              <text:list-item>
                <text:p text:style-name="P689"/>
              </text:list-item>
            </text:list>
          </table:table-cell>
          <table:table-cell table:style-name="TableCell690">
            <text:p text:style-name="P691"/>
          </table:table-cell>
          <table:table-cell table:style-name="TableCell692">
            <text:p text:style-name="P693"/>
          </table:table-cell>
          <table:table-cell table:style-name="TableCell694">
            <text:p text:style-name="P695"><text:span text:style-name="T696">第</text:span><text:span text:style-name="T697">_______</text:span><text:span text:style-name="T698">頁</text:span></text:p>
          </table:table-cell>
        </table:table-row>
        <table:table-row table:style-name="TableRow699">
          <table:table-cell table:style-name="TableCell700">
            <text:list text:style-name="LFO18" text:continue-numbering="true">
              <text:list-item>
                <text:p text:style-name="P701"/>
              </text:list-item>
            </text:list>
          </table:table-cell>
          <table:table-cell table:style-name="TableCell702">
            <text:p text:style-name="P703"/>
          </table:table-cell>
          <table:table-cell table:style-name="TableCell704">
            <text:p text:style-name="P705"/>
          </table:table-cell>
          <table:table-cell table:style-name="TableCell706">
            <text:p text:style-name="P707"><text:span text:style-name="T708">第</text:span><text:span text:style-name="T709">_______</text:span><text:span text:style-name="T710">頁</text:span></text:p>
          </table:table-cell>
        </table:table-row>
        <table:table-row table:style-name="TableRow711">
          <table:table-cell table:style-name="TableCell712">
            <text:list text:style-name="LFO18" text:continue-numbering="true">
              <text:list-item>
                <text:p text:style-name="P713"/>
              </text:list-item>
            </text:list>
          </table:table-cell>
          <table:table-cell table:style-name="TableCell714">
            <text:p text:style-name="P715"/>
          </table:table-cell>
          <table:table-cell table:style-name="TableCell716">
            <text:p text:style-name="P717"/>
          </table:table-cell>
          <table:table-cell table:style-name="TableCell718">
            <text:p text:style-name="P719"><text:span text:style-name="T720">第</text:span><text:span text:style-name="T721">_______</text:span><text:span text:style-name="T722">頁</text:span></text:p>
          </table:table-cell>
        </table:table-row>
        <table:table-row table:style-name="TableRow723">
          <table:table-cell table:style-name="TableCell724">
            <text:list text:style-name="LFO18" text:continue-numbering="true">
              <text:list-item>
                <text:p text:style-name="P725"/>
              </text:list-item>
            </text:list>
          </table:table-cell>
          <table:table-cell table:style-name="TableCell726">
            <text:p text:style-name="P727"/>
          </table:table-cell>
          <table:table-cell table:style-name="TableCell728">
            <text:p text:style-name="P729"/>
          </table:table-cell>
          <table:table-cell table:style-name="TableCell730">
            <text:p text:style-name="P731"><text:span text:style-name="T732">第</text:span><text:span text:style-name="T733">_______</text:span><text:span text:style-name="T734">頁</text:span></text:p>
          </table:table-cell>
        </table:table-row>
        <table:table-row table:style-name="TableRow735">
          <table:table-cell table:style-name="TableCell736">
            <text:list text:style-name="LFO18" text:continue-numbering="true">
              <text:list-item>
                <text:p text:style-name="P737"/>
              </text:list-item>
            </text:list>
          </table:table-cell>
          <table:table-cell table:style-name="TableCell738">
            <text:p text:style-name="P739"/>
          </table:table-cell>
          <table:table-cell table:style-name="TableCell740">
            <text:p text:style-name="P741"/>
          </table:table-cell>
          <table:table-cell table:style-name="TableCell742">
            <text:p text:style-name="P743"><text:span text:style-name="T744">第</text:span><text:span text:style-name="T745">_______</text:span><text:span text:style-name="T746">頁</text:span></text:p>
          </table:table-cell>
        </table:table-row>
      </table:table>
      <text:p text:style-name="P747"/>
      <text:p text:style-name="P748"><text:span text:style-name="T749">佐證資料說明：檢附學歷</text:span><text:span text:style-name="T750">(</text:span><text:span text:style-name="T751">在學青少年請附黏貼學生證正反面影本</text:span><text:span text:style-name="T752">)</text:span><text:span text:style-name="T753">、經歷</text:span><text:span text:style-name="T754">(</text:span><text:span text:style-name="T755">參與教育單位辦理之活動</text:span><text:span text:style-name="T756">[</text:span><text:span text:style-name="T757">如與署長有約活動、新世紀領導人才培育營</text:span><text:span text:style-name="T758">…</text:span><text:span text:style-name="T759">等</text:span><text:span text:style-name="T760">]</text:span><text:span text:style-name="T761">、學生會及其他相關自治組織、學生社團等幹部之經驗及其他教育公共事務相關活動等</text:span><text:span text:style-name="T762">)</text:span><text:span text:style-name="T763">相關證明文件影本，並註明與正本相符。另經歷相關證明文件無法檢附證明之項目需敘明原因，若未敘明者，則該項經歷不予認定。</text:span><text:span text:style-name="T764">(</text:span><text:span text:style-name="T765">未符合</text:span><text:span text:style-name="T766">報名表件</text:span><text:span text:style-name="T767">檢核表規定者酌予扣分</text:span><text:span text:style-name="T768">)</text:span></text:p>
      <text:p text:style-name="P769"><text:span text:style-name="T770">---------------------------------------------------------------------</text:span><text:span text:style-name="T77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fo:margin-top="0in"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font-weight="bold" style:font-weight-asian="bold" fo:language="en" fo:country="US"/>
    </style:style>
    <style:style style:name="WW_CharLFO7LVL1" style:family="text">
      <style:text-properties fo:font-size="14pt" style:font-size-asian="14pt"/>
    </style:style>
    <style:style style:name="WW_CharLFO7LVL2" style:family="text">
      <style:text-properties fo:font-size="12pt" style:font-size-asian="12pt"/>
    </style:style>
    <style:style style:name="WW_CharLFO7LVL3" style:family="text">
      <style:text-properties style:font-name="標楷體" style:font-name-asian="標楷體" style:font-name-complex="新細明體"/>
    </style:style>
    <style:style style:name="WW_CharLFO8LVL1" style:family="text">
      <style:text-properties fo:color="#FF0000" style:text-underline-type="none"/>
    </style:style>
    <style:style style:name="WW_CharLFO10LVL1" style:family="text">
      <style:text-properties style:use-window-font-color="true"/>
    </style:style>
    <style:style style:name="WW_CharLFO11LVL1" style:family="text">
      <style:text-properties style:font-name="標楷體" style:font-name-asian="標楷體" style:font-name-complex="標楷體" fo:font-weight="normal" style:font-weight-asian="normal" fo:language="en" fo:country="US"/>
    </style:style>
    <style:style style:name="WW_CharLFO12LVL1" style:family="text">
      <style:text-properties style:font-name="標楷體" style:font-name-asian="標楷體" style:font-name-complex="Times New Roman" fo:font-weight="normal" style:font-weight-asian="normal" style:letter-kerning="true"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style:style>
    <style:style style:name="WW_CharLFO22LVL1" style:family="text">
      <style:text-properties style:use-window-font-color="true" style:text-underline-type="none"/>
    </style:style>
    <style:style style:name="WW_CharLFO23LVL1" style:family="text">
      <style:text-properties style:use-window-font-color="true" style:text-underline-type="none"/>
    </style:style>
    <style:style style:name="WW_CharLFO24LVL1" style:family="text">
      <style:text-properties fo:font-weight="bold" style:font-weight-asian="bold"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十, 一百(繁),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3">
      <text:list-level-style-number text:level="1" text:style-name="WW_CharLFO23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4">
      <text:list-level-style-number text:level="1" text:style-name="WW_CharLFO24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366" style:parent-style-name="頁首" style:family="paragraph">
      <style:paragraph-properties fo:text-align="end"/>
      <style:text-properties style:font-name="微軟正黑體" style:font-name-asian="微軟正黑體"/>
    </style:style>
    <style:style style:name="P367"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33" style:parent-style-name="頁首" style:family="paragraph">
      <style:paragraph-properties fo:text-align="end"/>
      <style:text-properties style:font-name="微軟正黑體" style:font-name-asian="微軟正黑體"/>
    </style:style>
    <style:style style:name="P434"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7" style:parent-style-name="頁首" style:family="paragraph">
      <style:paragraph-properties fo:text-align="end"/>
      <style:text-properties style:font-name="微軟正黑體" style:font-name-asian="微軟正黑體"/>
    </style:style>
    <style:style style:name="P518"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588" style:parent-style-name="頁首" style:family="paragraph">
      <style:paragraph-properties fo:text-align="end"/>
      <style:text-properties style:font-name="微軟正黑體" style:font-name-asian="微軟正黑體"/>
    </style:style>
    <style:style style:name="P589" style:parent-style-name="頁尾" style:family="paragraph">
      <style:paragraph-properties fo:text-align="center"/>
    </style:style>
    <style:style style:name="P590"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366"/>
      </style:header>
      <style:footer>
        <text:p text:style-name="P367"/>
      </style:footer>
    </style:master-page>
    <style:master-page style:name="MP2" style:page-layout-name="PL2">
      <style:header>
        <text:p text:style-name="P433"/>
      </style:header>
      <style:footer>
        <text:p text:style-name="P434"/>
      </style:footer>
    </style:master-page>
    <style:master-page style:name="MP3" style:page-layout-name="PL3">
      <style:header>
        <text:p text:style-name="P517"/>
      </style:header>
      <style:footer>
        <text:p text:style-name="P518"/>
      </style:footer>
    </style:master-page>
    <style:master-page style:name="MP4" style:page-layout-name="PL4">
      <style:header>
        <text:p text:style-name="P588"/>
      </style:header>
      <style:footer>
        <text:p text:style-name="P589"/>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陳姿蓉</dc:creator>
    <meta:creation-date>2024-12-10T01:52:00Z</meta:creation-date>
    <dc:date>2024-12-10T01:52:00Z</dc:date>
    <meta:print-date>2024-12-10T01:47:00Z</meta:print-date>
    <meta:template xlink:href="Normal" xlink:type="simple"/>
    <meta:editing-cycles>2</meta:editing-cycles>
    <meta:editing-duration>PT180S</meta:editing-duration>
    <meta:document-statistic meta:page-count="8" meta:paragraph-count="171" meta:word-count="2448" meta:character-count="4970" meta:row-count="179" meta:non-whitespace-character-count="2693"/>
  </office:meta>
</office:document-meta>
</file>