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參加選手於各組比賽前</text:span><text:span text:style-name="T44">20</text:span><text:span text:style-name="T45">分鐘將魔術方塊</text:span><text:span text:style-name="T46">(</text:span><text:span text:style-name="T47">魔術方塊必須是完成歸位</text:span><text:span text:style-name="T48">)</text:span><text:span text:style-name="T49">送至大會檢查及轉亂處。</text:span></text:h>
      <text:h text:style-name="P50" text:outline-level="3"><text:span text:style-name="T51">二、參賽選手自己準備</text:span><text:span text:style-name="T52">3x3x3<text:s/></text:span><text:span text:style-name="T53">魔術方塊，魔術方塊的配色必須是一面只有一個顏色，且一個顏色只用在一面；方塊要可以正常使用，以便被正常轉亂。</text:span></text:h>
      <text:h text:style-name="P54" text:outline-level="3"><text:span text:style-name="T55">三、若參賽選手未自備魔術方塊，可向主辦單位借用備用魔術方塊，但若比賽過程中造成魔術方塊故障，包含：魔術方塊</text:span><text:span text:style-name="T56">POP</text:span><text:span text:style-name="T57">彈出、零件原處旋轉、螺絲脫落、蓋子分開等等，選手須自負故障排除責任，主辦單位概不負責。</text:span></text:h>
      <text:h text:style-name="P58" text:outline-level="3"><text:span text:style-name="T59">四、請選手送交魔術方塊後至預備處準備，等待叫號，進行第一次比賽。</text:span></text:h>
      <text:h text:style-name="P60" text:outline-level="3"><text:span text:style-name="T61">五、每次比賽前由轉亂員依電腦隨機產生的轉亂步驟來轉亂。</text:span></text:h>
      <text:h text:style-name="P62" text:outline-level="3"><text:span text:style-name="T63">六、比賽前每位參賽選手可觀察欲完成之魔術方塊</text:span><text:span text:style-name="T64">15</text:span><text:span text:style-name="T65">秒。</text:span></text:h>
      <text:h text:style-name="P66" text:outline-level="3"><text:span text:style-name="T67">七、觀察完成後，雙手放於計時器，由大會統一徵詢選手比賽準備完成後，統一開始，選手放開雙手計時開始，進行比賽。</text:span></text:h>
      <text:h text:style-name="P68" text:outline-level="3"><text:span text:style-name="T69">八、比賽完成，即魔術方塊每</text:span><text:span text:style-name="T70">一面的顏色都已歸位，並將雙手放回計時器，時間即停止計時，並經裁判工作人員確認並計錄結果。</text:span></text:h>
      <text:h text:style-name="P71" text:outline-level="3"><text:span text:style-name="T72">九、比賽進行兩次，於第一次比賽完成後再送回至轉亂處轉亂，並依五</text:span><text:span text:style-name="T73">~</text:span><text:span text:style-name="T74">八流程進行第二次比賽</text:span></text:h>
      <text:soft-page-break/>
      <text:h text:style-name="P75" text:outline-level="3"><text:span text:style-name="T76">十、競賽組各組每次比賽時間為</text:span><text:span text:style-name="T77">3</text:span><text:span text:style-name="T78">分鐘，超過時間即停止比賽，並由主辦單位記錄時間及已完成面數</text:span><text:span text:style-name="T79">(</text:span><text:span text:style-name="T80">必要時列入名次計算</text:span><text:span text:style-name="T81">)</text:span><text:span text:style-name="T82">。</text:span></text:h>
      <text:h text:style-name="P83" text:outline-level="3">十一、競賽類各組均採個人一次決賽辦理，以兩次比賽時間加總，時間少速度快者名次在前。名次先後依下列順序：</text:h>
      <text:h text:style-name="P84" text:outline-level="3">　　(一)兩次比賽兩次皆完成歸位。</text:h>
      <text:h text:style-name="P85" text:outline-level="3"><text:s text:c="4"/>(二)兩次比賽一次完成歸位，另一次未於時間完成；比較完成面數，多者在前；若面數相同，則比較時間，時間少者在前</text:h>
      <text:p text:style-name="P86">拾、獎勵辦法：</text:p>
      <text:p text:style-name="P87">一、學生</text:p>
      <text:p text:style-name="P88"><text:s text:c="2"/>(一)競賽類依不同組別分別取實際競賽時間最佳成績，且至少需完成1個始列入成績計算。</text:p>
      <text:p text:style-name="P89"><text:span text:style-name="T90"><text:s text:c="2"/>(</text:span><text:span text:style-name="T91">二</text:span><text:span text:style-name="T92">)</text:span><text:span text:style-name="T93">優勝：各組錄取優勝前</text:span><text:span text:style-name="T94">6</text:span><text:span text:style-name="T95">名，核給</text:span><text:span text:style-name="T96">「</text:span><text:span text:style-name="T97">第一名至第六名</text:span><text:span text:style-name="T98">」</text:span><text:span text:style-name="T99">名次，各發給教育局獎狀。</text:span></text:p>
      <text:p text:style-name="P100"><text:s text:c="2"/>(三)優等：各組錄取優等20名，按成績排序公布，各發給教育局獎狀。</text:p>
      <text:p text:style-name="P101">二、指導教師：由學校核實指派，指導教師指導多名學生獲獎僅能擇優辦理，不重複敘獎，並由各校依權責發布。</text:p>
      <text:p text:style-name="P102"><text:span text:style-name="T103"><text:s text:c="2"/>(</text:span><text:span text:style-name="T104">一</text:span><text:span text:style-name="T105">)</text:span><text:span text:style-name="T106">記功</text:span><text:span text:style-name="T107">1</text:span><text:span text:style-name="T108">次：指導學生獲</text:span><text:span text:style-name="T109">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志恒</meta:initial-creator>
    <dc:creator>112ASUS-C118B--wcf</dc:creator>
    <meta:creation-date>2023-06-29T02:51:00Z</meta:creation-date>
    <dc:date>2023-06-29T02:51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