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502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5" style:family="table-column">
      <style:table-column-properties style:column-width="0.3444in"/>
    </style:style>
    <style:style style:name="TableColumn106" style:family="table-column">
      <style:table-column-properties style:column-width="0.5854in"/>
    </style:style>
    <style:style style:name="TableColumn107" style:family="table-column">
      <style:table-column-properties style:column-width="1.2541in"/>
    </style:style>
    <style:style style:name="TableColumn108" style:family="table-column">
      <style:table-column-properties style:column-width="1.0701in"/>
    </style:style>
    <style:style style:name="TableColumn109" style:family="table-column">
      <style:table-column-properties style:column-width="0.3444in"/>
    </style:style>
    <style:style style:name="TableColumn110" style:family="table-column">
      <style:table-column-properties style:column-width="0.7562in"/>
    </style:style>
    <style:style style:name="TableColumn111" style:family="table-column">
      <style:table-column-properties style:column-width="0.8743in"/>
    </style:style>
    <style:style style:name="TableColumn112" style:family="table-column">
      <style:table-column-properties style:column-width="1.1659in"/>
    </style:style>
    <style:style style:name="Table104" style:family="table">
      <style:table-properties style:width="6.395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2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指導教師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比賽類組</text:p>
          </table:table-cell>
          <table:table-cell table:style-name="TableCell32" table:number-columns-spanned="3">
            <text:p text:style-name="P33"><text:span text:style-name="T34">□</text:span><text:span text:style-name="T35">南管合奏</text:span><text:span text:style-name="T36">-</text:span><text:span text:style-name="T37">歌樂組</text:span></text:p>
            <text:p text:style-name="P38"><text:span text:style-name="T39">□</text:span><text:span text:style-name="T40">南管合奏</text:span><text:span text:style-name="T41">-</text:span><text:span text:style-name="T42">器樂組</text:span></text:p>
            <text:p text:style-name="P43"><text:span text:style-name="T44">□</text:span><text:span text:style-name="T45">北管合奏</text:span><text:span text:style-name="T46">-</text:span><text:span text:style-name="T47">絲竹</text:span></text:p>
            <text:p text:style-name="P48"><text:span text:style-name="T49">□</text:span><text:span text:style-name="T50">北管合奏</text:span><text:span text:style-name="T51">-</text:span><text:span text:style-name="T52">鼓吹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比賽人數</text:p>
          </table:table-cell>
          <table:table-cell table:style-name="TableCell56" table:number-columns-spanned="3">
            <text:p text:style-name="P57">1.正式參賽學生人數共計<text:s text:c="8"/>位</text:p>
            <text:p text:style-name="P58">2.候補學生人數共計<text:s text:c="12"/>位</text:p>
            <text:p text:style-name="內文"><text:span text:style-name="T59">(</text:span><text:span text:style-name="T60">請於參賽者名單備註欄位註明候補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領隊姓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領隊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學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參賽學生證明(免備文)</text:p>
      <text:p text:style-name="P85">茲證明本校參加「112學年度全國學生南北管音樂比賽」</text:p>
      <text:p text:style-name="P86">冊列參賽同學(如後所列)皆為本校學籍之學生</text:p>
      <text:p text:style-name="P87">特此證明</text:p>
      <text:p text:style-name="P88"><text:span text:style-name="T89"><draw:custom-shape svg:x="0.90236in" svg:y="0.08436in" svg:width="4.04792in" svg:height="2.43125in" draw:z-index="251659264" draw:id="id0" draw:style-name="a0" draw:name="矩形 1" text:anchor-type="paragraph"><svg:title/><svg:desc/><text:p text:style-name="P90"><text:span text:style-name="T91">請請蓋學校印信</text:span></text:p><draw:enhanced-geometry draw:type="non-primitive" svg:viewBox="0 0 21600 21600" draw:enhanced-path="M 0 0 L 21600 0 21600 21600 0 21600 Z N"/></draw:custom-shap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中華民國<text:s text:c="9"/>年<text:s text:c="8"/>月<text:s text:c="8"/>日(續頁請蓋騎縫章)</text:p>
      <text:p text:style-name="P103">112學年度全國學生南北管音樂比賽參賽者名冊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1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  <table:table-cell table:style-name="TableCell123" table:number-rows-spanned="5">
            <text:p text:style-name="P124">2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 table:number-rows-spanned="5">
            <text:p text:style-name="P130">照片</text:p>
            <text:p text:style-name="P131">(6個月內照片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樂器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樂器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年級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年級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學號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備註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5">
            <text:p text:style-name="P186">3</text:p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 table:number-rows-spanned="5">
            <text:p text:style-name="P192">照片</text:p>
            <text:p text:style-name="P193">(6個月內照片)</text:p>
          </table:table-cell>
          <table:table-cell table:style-name="TableCell194" table:number-rows-spanned="5">
            <text:p text:style-name="P195">4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 table:number-rows-spanned="5">
            <text:p text:style-name="P201">照片</text:p>
            <text:p text:style-name="P202">(6個月內照片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樂器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樂器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年級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年級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號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學號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備註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備註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5">
            <text:p text:style-name="P257">5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 table:number-rows-spanned="5">
            <text:p text:style-name="P263">照片</text:p>
            <text:p text:style-name="P264">(6個月內照片)</text:p>
          </table:table-cell>
          <table:table-cell table:style-name="TableCell265" table:number-rows-spanned="5">
            <text:p text:style-name="P266">6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 table:number-rows-spanned="5">
            <text:p text:style-name="P272">照片</text:p>
            <text:p text:style-name="P273">(6個月內照片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樂器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樂器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年級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級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學號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學號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備註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備註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5">
            <text:p text:style-name="P328">7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 table:number-rows-spanned="5">
            <text:p text:style-name="P334">照片</text:p>
            <text:p text:style-name="P335">(6個月內照片)</text:p>
          </table:table-cell>
          <table:table-cell table:style-name="TableCell336" table:number-rows-spanned="5">
            <text:p text:style-name="P337">8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 table:number-rows-spanned="5">
            <text:p text:style-name="P343">照片</text:p>
            <text:p text:style-name="P344">(6個月內照片)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樂器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年級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學號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備註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備註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5">
            <text:p text:style-name="P399">9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rows-spanned="5">
            <text:p text:style-name="P405">照片</text:p>
            <text:p text:style-name="P406">(6個月內照片)</text:p>
          </table:table-cell>
          <table:table-cell table:style-name="TableCell407" table:number-rows-spanned="5">
            <text:p text:style-name="P408">10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 table:number-rows-spanned="5">
            <text:p text:style-name="P414">照片</text:p>
            <text:p text:style-name="P415">(6個月內照片)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樂器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樂器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年級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年級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學號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學號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備註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備註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5">
            <text:p text:style-name="P470">11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/>
          </table:table-cell>
          <table:table-cell table:style-name="TableCell475" table:number-rows-spanned="5">
            <text:p text:style-name="P476">照片</text:p>
            <text:p text:style-name="P477">(6個月內照片)</text:p>
          </table:table-cell>
          <table:table-cell table:style-name="TableCell478" table:number-rows-spanned="5">
            <text:p text:style-name="P479">12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 table:number-rows-spanned="5">
            <text:p text:style-name="P485">照片</text:p>
            <text:p text:style-name="P486">(6個月內照片)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樂器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樂器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年級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年級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學號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學號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備註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備註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</table:table>
      <text:p text:style-name="P539"><text:span text:style-name="T540">報到時應提交「參賽者名單」一式</text:span><text:span text:style-name="T541">2</text:span><text:span text:style-name="T542">份，未提交者，應至遲時於演出前補交，否則視為未完成報到手續。參賽者名冊內容須補正者，應於比賽當天成績公布前完成補正，未能補正者，一律不再受理，並取消其參賽資格，不發給獎狀。提供參賽者名冊時得同時增減人數，提送後不得再增加人數。</text:span></text:p>
      <text:p text:style-name="P543"/>
      <text:p text:style-name="P544"><text:span text:style-name="T545">(</text:span><text:span text:style-name="T546">續頁請蓋騎縫章</text:span><text:span text:style-name="T5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孟珊</meta:initial-creator>
    <dc:creator>112ASUS-C118B--wcf</dc:creator>
    <meta:creation-date>2023-07-06T07:52:00Z</meta:creation-date>
    <dc:date>2023-07-06T07:52:00Z</dc:date>
    <meta:print-date>2023-03-31T02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