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Mono CJK JP Regular"/>
      </text:list-level-style-bullet>
      <text:list-level-style-bullet text:level="2" text:style-name="WW_CharLFO2LVL2" text:bullet-char="•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style-name="WW_CharLFO2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2LVL6" text:bullet-char="•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</text:list-level-style-bullet>
      <text:list-level-style-bullet text:level="7" text:style-name="WW_CharLFO2LVL7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8" text:style-name="WW_CharLFO2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2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style:style style:name="P1" style:parent-style-name="TableParagraph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TableParagraph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TableParagraph" style:family="paragraph"/>
    <style:style style:name="T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0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3" style:parent-style-name="預設段落字型" style:family="text">
      <style:text-properties style:font-name="標楷體" style:font-name-asian="標楷體" fo:letter-spacing="-0.0069in" fo:font-size="12pt" style:font-size-asian="12pt" style:font-size-complex="13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9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P20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Segoe UI" fo:color="#202020" fo:font-size="12pt" style:font-size-asian="12pt" style:font-size-complex="12pt" fo:background-color="#FEFEFE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1" style:parent-style-name="預設段落字型" style:family="text">
      <style:text-properties style:font-name="標楷體" style:font-name-asian="標楷體" fo:color="#000000" fo:letter-spacing="-0.0055in" fo:font-size="12pt" style:font-size-asian="12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3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P35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8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0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2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43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letter-spacing="-0.0097in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000000" fo:letter-spacing="-0.0097in" fo:font-size="12pt" style:font-size-asian="12pt" style:font-size-complex="13pt"/>
    </style:style>
    <style:style style:name="T50" style:parent-style-name="預設段落字型" style:family="text">
      <style:text-properties style:font-name="標楷體" style:font-name-asian="標楷體" fo:color="#000000" fo:letter-spacing="-0.0097in" fo:font-size="12pt" style:font-size-asian="12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2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3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5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8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59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2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4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5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3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80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P86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87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0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92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3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0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0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6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08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11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13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1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1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16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17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18" style:parent-style-name="TableParagraph" style:family="paragraph">
      <style:text-properties style:font-name="標楷體" style:font-name-asian="標楷體" fo:letter-spacing="-0.0104in" fo:font-size="12pt" style:font-size-asian="12pt" style:font-size-complex="13pt"/>
    </style:style>
    <style:style style:name="T119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1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2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25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2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2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43" style:parent-style-name="預設段落字型" style:family="text">
      <style:text-properties style:font-name="標楷體" style:font-name-asian="標楷體" fo:color="#000000" fo:letter-spacing="-0.0062in" fo:font-size="12pt" style:font-size-asian="12pt" style:font-size-complex="13pt"/>
    </style:style>
    <style:style style:name="T144" style:parent-style-name="預設段落字型" style:family="text">
      <style:text-properties style:font-name="標楷體" style:font-name-asian="標楷體" fo:letter-spacing="-0.0062in" fo:font-size="12pt" style:font-size-asian="12pt" style:font-size-complex="13pt"/>
    </style:style>
    <style:style style:name="T145" style:parent-style-name="預設段落字型" style:family="text">
      <style:text-properties style:font-name="標楷體" style:font-name-asian="標楷體" fo:letter-spacing="-0.0062in" fo:font-size="12pt" style:font-size-asian="12pt" style:font-size-complex="13pt"/>
    </style:style>
    <style:style style:name="T146" style:parent-style-name="預設段落字型" style:family="text">
      <style:text-properties style:font-name="標楷體" style:font-name-asian="標楷體" fo:letter-spacing="-0.0062in" fo:font-size="12pt" style:font-size-asian="12pt" style:font-size-complex="13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48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49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1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52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5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56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58" style:parent-style-name="TableParagraph" style:family="paragraph">
      <style:text-properties style:font-name="標楷體" style:font-name-asian="標楷體" fo:letter-spacing="-0.0277in" fo:font-size="12pt" style:font-size-asian="12pt" style:font-size-complex="13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60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62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6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68" style:parent-style-name="TableParagraph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P173" style:parent-style-name="TableParagraph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olumn179" style:family="table-column">
      <style:table-column-properties style:column-width="0.6423in" style:use-optimal-column-width="false"/>
    </style:style>
    <style:style style:name="TableColumn180" style:family="table-column">
      <style:table-column-properties style:column-width="0.3736in" style:use-optimal-column-width="false"/>
    </style:style>
    <style:style style:name="TableColumn181" style:family="table-column">
      <style:table-column-properties style:column-width="0.6263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Column183" style:family="table-column">
      <style:table-column-properties style:column-width="0.5006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0.4013in" style:use-optimal-column-width="false"/>
    </style:style>
    <style:style style:name="TableColumn186" style:family="table-column">
      <style:table-column-properties style:column-width="0.2798in" style:use-optimal-column-width="false"/>
    </style:style>
    <style:style style:name="TableColumn187" style:family="table-column">
      <style:table-column-properties style:column-width="0.0583in" style:use-optimal-column-width="false"/>
    </style:style>
    <style:style style:name="TableColumn188" style:family="table-column">
      <style:table-column-properties style:column-width="0.5104in" style:use-optimal-column-width="false"/>
    </style:style>
    <style:style style:name="TableColumn189" style:family="table-column">
      <style:table-column-properties style:column-width="0.3159in" style:use-optimal-column-width="false"/>
    </style:style>
    <style:style style:name="TableColumn190" style:family="table-column">
      <style:table-column-properties style:column-width="0.8513in" style:use-optimal-column-width="false"/>
    </style:style>
    <style:style style:name="TableColumn191" style:family="table-column">
      <style:table-column-properties style:column-width="0.2319in" style:use-optimal-column-width="false"/>
    </style:style>
    <style:style style:name="TableColumn192" style:family="table-column">
      <style:table-column-properties style:column-width="0.3763in" style:use-optimal-column-width="false"/>
    </style:style>
    <style:style style:name="TableColumn193" style:family="table-column">
      <style:table-column-properties style:column-width="0.5395in" style:use-optimal-column-width="false"/>
    </style:style>
    <style:style style:name="TableColumn194" style:family="table-column">
      <style:table-column-properties style:column-width="0.5763in" style:use-optimal-column-width="false"/>
    </style:style>
    <style:style style:name="Table178" style:family="table">
      <style:table-properties style:width="7.2847in" fo:margin-left="0in" table:align="center"/>
    </style:style>
    <style:style style:name="TableRow195" style:family="table-row">
      <style:table-row-properties style:min-row-height="0.4902in" style:use-optimal-row-height="false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493in" fo:margin-left="0.01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993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27in" fo:margin-left="0.06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27in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298in" fo:margin-left="0.031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P210" style:parent-style-name="TableParagraph" style:family="paragraph">
      <style:paragraph-properties fo:line-height="0.2562in" fo:margin-left="0.031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52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298in" fo:margin-left="0.0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line-height="0.2562in" fo:margin-left="0.031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2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top="0.0527in">
        <style:tab-stops>
          <style:tab-stop style:type="left" style:position="0.4479in"/>
          <style:tab-stop style:type="left" style:position="0.7812in"/>
        </style:tab-stops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7513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263in" fo:line-height="70%" fo:margin-left="0.0875in" fo:margin-right="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27in"/>
      <style:text-properties style:font-name="標楷體" style:font-name-asian="標楷體" fo:font-size="6pt" style:font-size-asian="6pt"/>
    </style:style>
    <style:style style:name="P235" style:parent-style-name="TableParagraph" style:family="paragraph">
      <style:paragraph-properties fo:text-align="center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13in" fo:line-height="70%" fo:margin-left="0.0319in" fo:margin-right="0.12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4" style:family="table-row">
      <style:table-row-properties style:min-row-height="0.75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812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243in" fo:line-height="70%" fo:margin-left="0.0319in" fo:margin-right="0.293in">
        <style:tab-stops/>
      </style:paragraph-properties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77in" fo:line-height="0.289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53" style:parent-style-name="TableParagraph" style:family="paragraph">
      <style:paragraph-properties fo:line-height="0.289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5" style:family="table-row">
      <style:table-row-properties style:min-row-height="0.7493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812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標楷體" style:font-name-asian="標楷體" fo:font-size="6pt" style:font-size-asian="6pt"/>
    </style:style>
    <style:style style:name="P261" style:parent-style-name="TableParagraph" style:family="paragraph">
      <style:paragraph-properties fo:margin-left="0.031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/>
    </style:style>
    <style:style style:name="P264" style:parent-style-name="TableParagraph" style:family="paragraph">
      <style:text-properties style:font-name="標楷體" style:font-name-asian="標楷體"/>
    </style:style>
    <style:style style:name="P265" style:parent-style-name="TableParagraph" style:family="paragraph">
      <style:text-properties style:font-name="標楷體" style:font-name-asian="標楷體"/>
    </style:style>
    <style:style style:name="TableRow266" style:family="table-row">
      <style:table-row-properties style:min-row-height="0.3527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3333in">
        <style:tab-stops>
          <style:tab-stop style:type="left" style:position="0.1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line-height="0.3333in" fo:margin-left="0.0312in">
        <style:tab-stops>
          <style:tab-stop style:type="left" style:position="1.6006in"/>
          <style:tab-stop style:type="left" style:position="2.1006in"/>
        </style:tab-stops>
      </style:paragraph-properties>
      <style:text-properties style:font-name="標楷體" style:font-name-asian="標楷體" fo:font-size="12pt" style:font-size-asian="12pt"/>
    </style:style>
    <style:style style:name="TableCell27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3333in" fo:margin-left="0.1069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line-height="0.3333in" fo:margin-left="0.1604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3333in" fo:margin-left="0.2597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Cell279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2pt" style:font-size-asian="12pt"/>
    </style:style>
    <style:style style:name="TableRow281" style:family="table-row">
      <style:table-row-properties style:min-row-height="0.3993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27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2pt" style:font-size-asian="12pt"/>
    </style:style>
    <style:style style:name="TableRow286" style:family="table-row">
      <style:table-row-properties style:min-row-height="0.3979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395in" fo:margin-left="0.0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TableParagraph" style:family="paragraph">
      <style:paragraph-properties fo:text-align="center" fo:margin-top="0.0194in" fo:line-height="70%" fo:margin-left="0.0875in" fo:margin-right="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Row292" style:family="table-row">
      <style:table-row-properties style:min-row-height="0.3979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TableRow296" style:family="table-row">
      <style:table-row-properties style:min-row-height="0.3993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Row300" style:family="table-row">
      <style:table-row-properties style:min-row-height="0.3979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Row304" style:family="table-row">
      <style:table-row-properties style:min-row-height="0.3979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Row308" style:family="table-row">
      <style:table-row-properties style:min-row-height="0.8187in" style:use-optimal-row-height="false"/>
    </style:style>
    <style:style style:name="TableCell3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2812in">
        <style:tab-stops/>
      </style:paragraph-properties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2201in">
        <style:tab-stops/>
      </style:paragraph-properties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1.2506in" style:use-optimal-row-height="false"/>
    </style:style>
    <style:style style:name="TableCell3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70%" fo:margin-left="0.2541in" fo:margin-right="0.2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312in">
        <style:tab-stops>
          <style:tab-stop style:type="left" style:position="-0.2805in"/>
        </style:tab-stops>
      </style:paragraph-properties>
      <style:text-properties style:font-name="標楷體" style:font-name-asian="標楷體" fo:font-size="12pt" style:font-size-asian="12pt"/>
    </style:style>
    <style:style style:name="P328" style:parent-style-name="TableParagraph" style:family="paragraph">
      <style:paragraph-properties fo:line-height="0.25in">
        <style:tab-stops>
          <style:tab-stop style:type="left" style:position="-0.2805in"/>
        </style:tab-stops>
      </style:paragraph-properties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fo:line-height="0.25in">
        <style:tab-stops>
          <style:tab-stop style:type="left" style:position="-0.2805in"/>
        </style:tab-stops>
      </style:paragraph-properties>
      <style:text-properties style:font-name="標楷體" style:font-name-asian="標楷體" fo:font-size="12pt" style:font-size-asian="12pt"/>
    </style:style>
    <style:style style:name="P330" style:parent-style-name="TableParagraph" style:family="paragraph">
      <style:paragraph-properties fo:line-height="0.25in">
        <style:tab-stops>
          <style:tab-stop style:type="left" style:position="-0.2805in"/>
        </style:tab-stops>
      </style:paragraph-properties>
      <style:text-properties style:font-name="標楷體" style:font-name-asian="標楷體" fo:font-size="12pt" style:font-size-asian="12pt"/>
    </style:style>
    <style:style style:name="P331" style:parent-style-name="TableParagraph" style:family="paragraph">
      <style:paragraph-properties fo:line-height="0.2562in">
        <style:tab-stops>
          <style:tab-stop style:type="left" style:position="-0.2805in"/>
        </style:tab-stops>
      </style:paragraph-properties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3326in" style:use-optimal-row-height="false"/>
    </style:style>
    <style:style style:name="TableCell333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3187in" fo:margin-left="1.5069in" fo:margin-right="1.484in">
        <style:tab-stops/>
      </style:paragraph-properties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3187in" fo:margin-right="1.4812in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9986in" style:use-optimal-row-height="false"/>
    </style:style>
    <style:style style:name="TableCell33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Cell34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P342" style:parent-style-name="TableParagraph" style:family="paragraph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北市萬華區雙園國民小學附設幼兒園<text:s/>112<text:s/>學年度第一學期</text:p>
      <text:p text:style-name="P2">第<text:s/>1<text:s/>次幼兒園臨時特殊教育教師助理員甄選簡章</text:p>
      <text:list text:style-name="LFO1" text:continue-numbering="true">
        <text:list-item>
          <text:p text:style-name="P3"><text:span text:style-name="T4">甄選員額：幼兒園臨時特殊教育教師助理員正取</text:span><text:span text:style-name="T5">2</text:span><text:span text:style-name="T6">名（備取若干名</text:span><text:span text:style-name="T7">）</text:span><text:span text:style-name="T8">。</text:span><text:span text:style-name="T9"><text:s text:c="2"/></text:span></text:p>
        </text:list-item>
      </text:list>
      <text:p text:style-name="P10">二、應甄資格：具高級中等以上學校畢業或同等學力資格，或符合身心障礙者服務人員</text:p>
      <text:p text:style-name="TableParagraph"><text:span text:style-name="T11"><text:s text:c="14"/></text:span><text:span text:style-name="T12">資格</text:span><text:span text:style-name="T13">訓練及管理辦法所定之人員。</text:span><text:span text:style-name="T14">（具有愛心、耐心及育嬰經驗者或曾</text:span></text:p>
      <text:p text:style-name="TableParagraph"><text:span text:style-name="T15"><text:s text:c="14"/></text:span><text:span text:style-name="T16">任臨時特殊教育教師助理員者尤佳</text:span><text:span text:style-name="T17">）</text:span><text:span text:style-name="T18">。</text:span></text:p>
      <text:p text:style-name="P19">三、報名日期：112年<text:s/>8月25<text:s/>日(星期五)，上午8時至9時止。</text:p>
      <text:p text:style-name="P20">四、報名地點：臺北市萬華區雙園國民小學人事室</text:p>
      <text:p text:style-name="TableParagraph"><text:span text:style-name="T21"><text:s text:c="14"/></text:span><text:span text:style-name="T22">（校址：臺北市萬華區莒光路</text:span><text:span text:style-name="T23">315</text:span><text:span text:style-name="T24">號）</text:span><text:span text:style-name="T25">，電話：</text:span><text:span text:style-name="T26">23061893</text:span><text:span text:style-name="T27"><text:s/></text:span><text:span text:style-name="T28">轉</text:span><text:span text:style-name="T29">111</text:span><text:span text:style-name="T30">。</text:span></text:p>
      <text:p text:style-name="TableParagraph"><text:span text:style-name="T31">五、報名方式：採親自報名或委託報名</text:span><text:span text:style-name="T32">（通訊或傳真報名恕不受理</text:span><text:span text:style-name="T33">）</text:span><text:span text:style-name="T34">。</text:span></text:p>
      <text:p text:style-name="P35">六、甄試日期：112年 8月25 日(星期五)上午<text:s/>9時<text:s/>00分至人事室報到（逾時<text:s/>20</text:p>
      <text:p text:style-name="TableParagraph"><text:span text:style-name="T36"><text:s text:c="14"/></text:span><text:span text:style-name="T37">分仍未報到者以棄權論，不得參加口試</text:span><text:span text:style-name="T38">）</text:span><text:span text:style-name="T39">，上午</text:span><text:span text:style-name="T40"><text:s/>9</text:span><text:span text:style-name="T41"><text:s/></text:span><text:span text:style-name="T42">時</text:span><text:span text:style-name="T43"><text:s/></text:span><text:span text:style-name="T44">30</text:span><text:span text:style-name="T45">分整進行口試。</text:span></text:p>
      <text:p text:style-name="TableParagraph"><text:span text:style-name="T46">七、甄試地點：幼兒園辦公室</text:span></text:p>
      <text:p text:style-name="TableParagraph"><text:span text:style-name="T47">八</text:span><text:span text:style-name="T48">、</text:span><text:span text:style-name="T49">約僱期間：自</text:span><text:span text:style-name="T50"><text:s/></text:span><text:span text:style-name="T51">112</text:span><text:span text:style-name="T52">年</text:span><text:span text:style-name="T53"><text:s/></text:span><text:span text:style-name="T54">8</text:span><text:span text:style-name="T55">月</text:span><text:span text:style-name="T56"><text:s/></text:span><text:span text:style-name="T57">30<text:s/></text:span><text:span text:style-name="T58">日起至</text:span><text:span text:style-name="T59"><text:s/></text:span><text:span text:style-name="T60">113</text:span><text:span text:style-name="T61">年</text:span><text:span text:style-name="T62"><text:s/></text:span><text:span text:style-name="T63">1</text:span><text:span text:style-name="T64">月</text:span><text:span text:style-name="T65"><text:s/>19</text:span><text:span text:style-name="T66">日止。</text:span><text:span text:style-name="T67">(</text:span><text:span text:style-name="T68">以教育局公告開學為起日，結業式為迄日</text:span><text:span text:style-name="T69">)</text:span></text:p>
      <text:p text:style-name="TableParagraph"><text:span text:style-name="T70">九、上班時間：幼兒園臨時特殊教育教師助理員</text:span><text:span text:style-name="T71"><text:s/>2<text:s/></text:span><text:span text:style-name="T72">名</text:span><text:span text:style-name="T73">，</text:span><text:span text:style-name="T74">每週工作</text:span><text:span text:style-name="T75"><text:s/>5</text:span><text:span text:style-name="T76">小時</text:span><text:span text:style-name="T77">/25</text:span><text:span text:style-name="T78">小時</text:span><text:span text:style-name="T79">。</text:span></text:p>
      <text:p text:style-name="TableParagraph"><text:span text:style-name="T80"><text:s text:c="14"/></text:span><text:span text:style-name="T81">(</text:span><text:span text:style-name="T82">時段由學校安排，得視實際需求酌予調整</text:span><text:span text:style-name="T83">)</text:span><text:span text:style-name="T84">。</text:span><text:span text:style-name="T85"><text:s text:c="11"/></text:span></text:p>
      <text:p text:style-name="P86">十、工作內容：</text:p>
      <text:p text:style-name="P87"><text:s text:c="3"/>（一）在老師督導下提供身心障礙學生之生活自理能力訓練及照顧（如穿衣、如</text:p>
      <text:p text:style-name="TableParagraph"><text:span text:style-name="T88"><text:s text:c="9"/></text:span><text:span text:style-name="T89">廁、進食</text:span><text:span text:style-name="T90">）</text:span><text:span text:style-name="T91">，情緒及行為處理、學生個別學習指導等相關事項。</text:span></text:p>
      <text:p text:style-name="P92"><text:s text:c="3"/>（二）協助教師維持教室常規及維護教室整潔。</text:p>
      <text:p text:style-name="P93"><text:s text:c="3"/>（三）協助老師聯絡家長各項事宜，隨時照顧學生與臨時交辦事宜。</text:p>
      <text:p text:style-name="P94"><text:s text:c="4"/>(四)<text:s/>因應特生狀況，請全力配合老師的交辦事項，給予學生最適合的照顧。</text:p>
      <text:p text:style-name="P95">十一、薪津待遇：採時薪制</text:p>
      <text:p text:style-name="TableParagraph"><text:span text:style-name="T96"><text:s text:c="14"/>1.</text:span><text:span text:style-name="T97">幼兒園臨時特殊教育教師助理員</text:span><text:span text:style-name="T98"><text:s/>2<text:s/></text:span><text:span text:style-name="T99">名</text:span><text:span text:style-name="T100">，時薪</text:span><text:span text:style-name="T101">176</text:span><text:span text:style-name="T102">元</text:span><text:span text:style-name="T103">。</text:span></text:p>
      <text:p text:style-name="P104">十二、保險福利：工作期間得依相關規定在本校參加勞保及全民健康保險。</text:p>
      <text:p text:style-name="TableParagraph"><text:span text:style-name="T105">十三</text:span><text:span text:style-name="T106">、</text:span><text:span text:style-name="T107">繳交資料：下列資料除報名表繳交正本外；其它請備妥正本及影本並按順序分別</text:span></text:p>
      <text:p text:style-name="P108"><text:s text:c="6"/>裝定成冊，正本驗後發還，影本留存本校。</text:p>
      <text:p text:style-name="TableParagraph"><text:span text:style-name="T109"><text:s text:c="5"/></text:span><text:span text:style-name="T110">（一）報名表一份（需貼上最近三個月內兩吋正面半身脫帽照片</text:span><text:span text:style-name="T111">）</text:span><text:span text:style-name="T112">。</text:span></text:p>
      <text:p text:style-name="P113"><text:s text:c="5"/>（二）本國人請檢附國民身份證；若為外國人請檢附居留證及工作證。</text:p>
      <text:p text:style-name="P114"><text:s text:c="5"/>（三）畢業證書。</text:p>
      <text:p text:style-name="P115"><text:s text:c="5"/>（四）良民證。</text:p>
      <text:p text:style-name="P116"><text:s text:c="5"/>（五）其他相關證明文件。</text:p>
      <text:p text:style-name="P117">十四、甄選方式：口試（當場即時回答：內容含專業能力、服務熱忱、儀容舉止等。）</text:p>
      <text:p text:style-name="P118">十五、甄選結果：</text:p>
      <text:p text:style-name="TableParagraph"><text:span text:style-name="T119"><text:s text:c="5"/></text:span><text:span text:style-name="T120">（一</text:span><text:span text:style-name="T121">）</text:span><text:span text:style-name="T122">錄取名單於</text:span><text:span text:style-name="T123">112年 8月25 日(星期五)</text:span><text:span text:style-name="T124">甄選作業完畢後，即時公告</text:span><text:span text:style-name="T125">於本校全</text:span></text:p>
      <text:p text:style-name="TableParagraph"><text:span text:style-name="T126"><text:s text:c="11"/></text:span><text:span text:style-name="T127">球資訊網，網址</text:span><text:a xlink:href="https://www.syps.tp.edu.tw/" office:target-frame-name="_top" xlink:show="replace"><text:span text:style-name="超連結">https://www.syps.tp.edu.tw/</text:span></text:a><text:span text:style-name="T128">。</text:span></text:p>
      <text:p text:style-name="TableParagraph"><text:span text:style-name="T129"><text:s text:c="5"/></text:span><text:span text:style-name="T130">（二</text:span><text:span text:style-name="T131">）</text:span><text:span text:style-name="T132">錄取人員應於</text:span><text:span text:style-name="T133">111</text:span><text:span text:style-name="T134">年</text:span><text:span text:style-name="T135">8</text:span><text:span text:style-name="T136">月</text:span><text:span text:style-name="T137">30</text:span><text:span text:style-name="T138">日（星期三）上午</text:span><text:span text:style-name="T139">9</text:span><text:span text:style-name="T140">：</text:span><text:span text:style-name="T141">00</text:span><text:span text:style-name="T142">前親至本校人事</text:span><text:span text:style-name="T143">室報到，</text:span></text:p>
      <text:p text:style-name="TableParagraph"><text:span text:style-name="T144"><text:s text:c="11"/></text:span><text:span text:style-name="T145">並於</text:span><text:span text:style-name="T146"><text:s/></text:span><text:span text:style-name="T147">111</text:span><text:span text:style-name="T148">年</text:span><text:span text:style-name="T149"><text:s/></text:span><text:span text:style-name="T150">8</text:span><text:span text:style-name="T151">月</text:span><text:span text:style-name="T152"><text:s/></text:span><text:span text:style-name="T153">30</text:span><text:span text:style-name="T154">日（星期三）開始上班，逾期視同棄權，由備取者依序遞</text:span></text:p>
      <text:p text:style-name="P155"><text:s text:c="10"/>補。</text:p>
      <text:p text:style-name="TableParagraph"><text:span text:style-name="T156">十六</text:span><text:span text:style-name="T157">、其他未盡事宜，悉依相關規定辦理，或由本校隨時公告補充。</text:span></text:p>
      <text:p text:style-name="P158">附則：</text:p>
      <text:p text:style-name="TableParagraph"><text:span text:style-name="T159">（一</text:span><text:span text:style-name="T160">）</text:span><text:span text:style-name="T161">若到職後因故無法勝任工作，且有具體事實者，得由本校行政會議討論通過，</text:span></text:p>
      <text:p text:style-name="P162"><text:s text:c="6"/>並簽奉校長核准後予以解僱，當事者不得以任何理由請求留任或給予補助。</text:p>
      <text:p text:style-name="P163">（二）若甄試成績皆未達本校錄取標準時得從缺。</text:p>
      <text:p text:style-name="P164"/>
      <text:p text:style-name="P165"/>
      <text:p text:style-name="P166"/>
      <text:p text:style-name="P167"/>
      <text:soft-page-break/>
      <text:p text:style-name="P168"><text:span text:style-name="T169">臺北市萬華區雙園國民小學</text:span><text:span text:style-name="T170"><text:s/></text:span><text:span text:style-name="T171">112<text:s/></text:span><text:span text:style-name="T172">學年度第一學期</text:span></text:p>
      <text:p text:style-name="P173"><text:span text:style-name="T174">第</text:span><text:span text:style-name="T175"><text:s/></text:span><text:span text:style-name="T176">1<text:s/></text:span><text:span text:style-name="T177">次幼兒園臨時特殊教育教師助理員甄選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16">
            <text:p text:style-name="P197"><text:span text:style-name="T198">報考類別：幼兒園臨時特殊教育教師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性別</text:p>
          </table:table-cell>
          <table:table-cell table:style-name="TableCell206">
            <text:p text:style-name="P207"><text:span text:style-name="T208">□</text:span><text:span text:style-name="T209">男</text:span></text:p>
            <text:p text:style-name="P210"><text:span text:style-name="T211">□</text:span><text:span text:style-name="T212">女</text:span></text:p>
          </table:table-cell>
          <table:table-cell table:style-name="TableCell213">
            <text:p text:style-name="P214">婚姻</text:p>
          </table:table-cell>
          <table:table-cell table:style-name="TableCell215" table:number-columns-spanned="2">
            <text:p text:style-name="P216"><text:span text:style-name="T217">□</text:span><text:span text:style-name="T218">已婚</text:span></text:p>
            <text:p text:style-name="P219"><text:span text:style-name="T220">□</text:span><text:span text:style-name="T221">未婚</text:span></text:p>
          </table:table-cell>
          <table:covered-table-cell/>
          <table:table-cell table:style-name="TableCell222" table:number-columns-spanned="3">
            <text:p text:style-name="P223">出生日期</text:p>
          </table:table-cell>
          <table:covered-table-cell/>
          <table:covered-table-cell/>
          <table:table-cell table:style-name="TableCell224" table:number-columns-spanned="2">
            <text:p text:style-name="P225"><text:s/>年<text:tab/>月<text:tab/>日</text:p>
          </table:table-cell>
          <table:covered-table-cell/>
          <table:table-cell table:style-name="TableCell226" table:number-columns-spanned="3" table:number-rows-spanned="3">
            <text:p text:style-name="P227">貼相片處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現職服務單位名稱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  <text:p text:style-name="P235">職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pan text:style-name="T240">身分證字號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通訊處</text:p>
          </table:table-cell>
          <table:covered-table-cell/>
          <table:table-cell table:style-name="TableCell247" table:number-columns-spanned="6">
            <text:p text:style-name="P248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身心障礙手冊</text:p>
          </table:table-cell>
          <table:covered-table-cell/>
          <table:covered-table-cell/>
          <table:table-cell table:style-name="TableCell251" table:number-columns-spanned="2">
            <text:p text:style-name="P252">□持有</text:p>
            <text:p text:style-name="P253">□未持有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6">
            <text:p text:style-name="P258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  <text:p text:style-name="P261">電<text:tab/>話</text:p>
          </table:table-cell>
          <table:covered-table-cell/>
          <table:covered-table-cell/>
          <table:table-cell table:style-name="TableCell262" table:number-columns-spanned="5">
            <text:p text:style-name="P263">日：<text:s/></text:p>
            <text:p text:style-name="P264">夜：</text:p>
            <text:p text:style-name="P265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兵<text:tab/>役</text:p>
          </table:table-cell>
          <table:covered-table-cell/>
          <table:table-cell table:style-name="TableCell269" table:number-columns-spanned="5">
            <text:p text:style-name="P270">□役畢，退伍日期<text:tab/>年<text:tab/>月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日</text:p>
          </table:table-cell>
          <table:table-cell table:style-name="TableCell273" table:number-columns-spanned="3">
            <text:p text:style-name="P274">□未役</text:p>
          </table:table-cell>
          <table:covered-table-cell/>
          <table:covered-table-cell/>
          <table:table-cell table:style-name="TableCell275" table:number-columns-spanned="3">
            <text:p text:style-name="P276">□無兵役義務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經歷</text:p>
          </table:table-cell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5">
            <text:p text:style-name="P288">簡要自傳</text:p>
            <text:p text:style-name="P289">（內容含成長、求學<text:s/>、<text:s/>家<text:s/>世<text:s/>、<text:s/>專<text:s/>長、傑出表現等）</text:p>
          </table:table-cell>
          <table:covered-table-cell/>
          <table:table-cell table:style-name="TableCell290" table:number-columns-spanned="1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1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14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報考人</text:p>
            <text:p text:style-name="P311"><text:span text:style-name="T312">簽章</text:span></text:p>
          </table:table-cell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 text:c="2"/>報名日期</text:p>
          </table:table-cell>
          <table:covered-table-cell/>
          <table:table-cell table:style-name="TableCell317" table:number-columns-spanned="2">
            <text:p text:style-name="P318">年</text:p>
          </table:table-cell>
          <table:covered-table-cell/>
          <table:table-cell table:style-name="TableCell319">
            <text:p text:style-name="P320">月</text:p>
          </table:table-cell>
          <table:table-cell table:style-name="TableCell321">
            <text:p text:style-name="P322">日</text:p>
          </table:table-cell>
        </table:table-row>
        <table:table-row table:style-name="TableRow323">
          <table:table-cell table:style-name="TableCell324" table:number-columns-spanned="2">
            <text:p text:style-name="P325">右欄請勿填寫</text:p>
          </table:table-cell>
          <table:covered-table-cell/>
          <table:table-cell table:style-name="TableCell326" table:number-columns-spanned="14">
            <text:list text:style-name="LFO2" text:continue-numbering="true">
              <text:list-item>
                <text:p text:style-name="P327">報名表正本</text:p>
              </text:list-item>
              <text:list-item>
                <text:p text:style-name="P328">身分證或居留證及工作證影本</text:p>
              </text:list-item>
              <text:list-item>
                <text:p text:style-name="P329">畢業證書影本</text:p>
              </text:list-item>
              <text:list-item>
                <text:p text:style-name="P330">良民證影本</text:p>
              </text:list-item>
              <text:list-item>
                <text:p text:style-name="P331">其他證明文件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初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<text:s text:c="11"/>複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723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45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Mono CJK JP Regular"/>
      </text:list-level-style-bullet>
      <text:list-level-style-bullet text:level="2" text:style-name="WW_CharLFO2LVL2" text:bullet-char="•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style-name="WW_CharLFO2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2LVL6" text:bullet-char="•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</text:list-level-style-bullet>
      <text:list-level-style-bullet text:level="7" text:style-name="WW_CharLFO2LVL7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8" text:style-name="WW_CharLFO2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2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博嘉國民小學臨時教師助理員甄選簡章</dc:title>
    <meta:initial-creator>csps</meta:initial-creator>
    <dc:creator>110ASUS-C109-2--龐慶蕙</dc:creator>
    <meta:creation-date>2023-08-18T06:27:00Z</meta:creation-date>
    <dc:date>2023-08-18T08:20:00Z</dc:date>
    <meta:print-date>2021-02-08T01:15:00Z</meta:print-date>
    <meta:template xlink:href="Normal.dotm" xlink:type="simple"/>
    <meta:editing-cycles>3</meta:editing-cycles>
    <meta:editing-duration>PT540S</meta:editing-duration>
    <meta:user-defined meta:name="Created" meta:value-type="date">2019-07-18T00:00:00Z</meta:user-defined>
    <meta:user-defined meta:name="Creator">Microsoft® Word 2013</meta:user-defined>
    <meta:user-defined meta:name="LastSaved" meta:value-type="date">2019-08-12T00:00:00Z</meta:user-defined>
    <meta:document-statistic meta:page-count="2" meta:paragraph-count="3" meta:word-count="278" meta:character-count="1864" meta:row-count="13" meta:non-whitespace-character-count="1589"/>
  </office:meta>
</office:document-meta>
</file>