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黑體" svg:font-family="華康黑體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華康黑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華康黑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華康黑體" fo:font-size="13pt" style:font-size-asian="13pt" style:font-size-complex="13pt"/>
    </style:style>
    <style:style style:name="TableColumn9" style:family="table-column">
      <style:table-column-properties style:column-width="1.3034in"/>
    </style:style>
    <style:style style:name="TableColumn10" style:family="table-column">
      <style:table-column-properties style:column-width="5.5902in"/>
    </style:style>
    <style:style style:name="Table8" style:family="table">
      <style:table-properties style:width="6.8937in" fo:margin-left="0.075in" table:align="left"/>
    </style:style>
    <style:style style:name="TableRow11" style:family="table-row">
      <style:table-row-properties style:min-row-height="0.594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4" style:family="table-row">
      <style:table-row-properties style:min-row-height="0.594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ableRow23" style:family="table-row">
      <style:table-row-properties style:min-row-height="0.594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608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size="16pt" style:font-size-asian="16pt" style:font-size-complex="16pt"/>
    </style:style>
    <style:style style:name="TableRow33" style:family="table-row">
      <style:table-row-properties style:min-row-height="0.594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3.59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text-properties style:font-name-asian="標楷體" fo:font-size="16pt" style:font-size-asian="16pt" style:font-size-complex="16pt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P46" style:parent-style-name="內文" style:family="paragraph">
      <style:text-properties style:font-name-asian="標楷體" fo:font-size="16pt" style:font-size-asian="16pt" style:font-size-complex="16pt"/>
    </style:style>
    <style:style style:name="P47" style:parent-style-name="內文" style:family="paragraph">
      <style:text-properties style:font-name-asian="標楷體" fo:font-size="16pt" style:font-size-asian="16pt" style:font-size-complex="16pt"/>
    </style:style>
    <style:style style:name="P48" style:parent-style-name="內文" style:family="paragraph"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0.406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63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64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P65" style:parent-style-name="內文" style:family="paragraph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註：相關計畫與報名表件請參閱校網公告</text:span><text:span text:style-name="T3">區</text:span><text:span text:style-name="T4">。</text:span><text:span text:style-name="T5">(</text:span><text:span text:style-name="T6">https://www.syps.tp.edu.tw/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臺北市萬華區雙園國民小學112年度國防教育攝影比賽報名表</text:p>
          </table:table-cell>
          <table:covered-table-cell/>
        </table:table-row>
        <table:table-row table:style-name="TableRow14">
          <table:table-cell table:style-name="TableCell15">
            <text:p text:style-name="P16">班級</text:p>
          </table:table-cell>
          <table:table-cell table:style-name="TableCell17">
            <text:p text:style-name="內文"><text:span text:style-name="T18"><text:s text:c="9"/></text:span><text:span text:style-name="T19"><text:s text:c="4"/></text:span><text:span text:style-name="T20">年</text:span><text:span text:style-name="T21"><text:s text:c="17"/></text:span><text:span text:style-name="T22">班</text:span></text:p>
          </table:table-cell>
        </table:table-row>
        <table:table-row table:style-name="TableRow23">
          <table:table-cell table:style-name="TableCell24">
            <text:p text:style-name="P25">座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作品主題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作品說明</text:p>
            <text:p text:style-name="P41">（１００字內為限）</text:p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<text:s text:c="2"/>備<text:s text:c="2"/>註</text:p>
          </table:table-cell>
          <table:table-cell table:style-name="TableCell52">
            <text:p text:style-name="P53"><text:span text:style-name="T54">參賽作品請依照要求規格及需求提供照片檔案，於報名期限內（</text:span><text:span text:style-name="T55">112</text:span><text:span text:style-name="T56">/</text:span><text:span text:style-name="T57">12/01</text:span><text:span text:style-name="T58">）</text:span><text:span text:style-name="T59">將</text:span><text:span text:style-name="T60">作品影像檔、報名表</text:span><text:span text:style-name="T61">寄達指定信箱</text:span><text:span text:style-name="T62">（</text:span><text:span text:style-name="T63">swl@syps.tp.edu.tw</text:span><text:span text:style-name="T64">）</text:span></text:p>
          </table:table-cell>
        </table:table-row>
      </table:table>
      <text:p text:style-name="P65"/>
      <text:p text:style-name="內文"><text:span text:style-name="T66">本人同意參賽得獎作品之著作權歸雙園國小所有</text:span><text:span text:style-name="T67">，雙園國小</text:span><text:span text:style-name="T68">以宣導為目的</text:span><text:span text:style-name="T69">，</text:span><text:span text:style-name="T70">不限地區</text:span><text:span text:style-name="T71">、</text:span><text:span text:style-name="T72">形式</text:span><text:span text:style-name="T73">，並可永久使用於非營利相關之一切，不另致酬。</text:span></text:p>
      <text:p text:style-name="P74">著作權聲明人:　　　　　　　　　　　（簽名或蓋章）</text:p>
      <text:p text:style-name="P75">身分證字號：</text:p>
      <text:p text:style-name="內文"><text:span text:style-name="T76">　　　　　　　　　　　　　　　　　中華民國　　　年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黑體" svg:font-family="華康黑體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10ASUS-C118-3--石汶立</meta:initial-creator>
    <dc:creator>110ASUS-C118-3--石汶立</dc:creator>
    <meta:creation-date>2023-10-27T08:27:00Z</meta:creation-date>
    <dc:date>2023-10-27T08:27:00Z</dc:date>
    <meta:print-date>2023-10-27T08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